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b4b9" officeooo:paragraph-rsid="001eb4b9"/>
    </style:style>
    <style:style style:name="P2" style:family="paragraph" style:parent-style-name="Title">
      <style:text-properties officeooo:paragraph-rsid="001eb4b9"/>
    </style:style>
    <style:style style:name="P3" style:family="paragraph" style:parent-style-name="Standard">
      <style:text-properties style:text-underline-style="none" officeooo:rsid="001eb4b9" officeooo:paragraph-rsid="001eb4b9"/>
    </style:style>
    <style:style style:name="P4" style:family="paragraph" style:parent-style-name="Standard" style:list-style-name="L1">
      <style:text-properties style:text-underline-style="none" officeooo:rsid="001eb4b9" officeooo:paragraph-rsid="001eb4b9"/>
    </style:style>
    <style:style style:name="P5" style:family="paragraph" style:parent-style-name="Standard" style:list-style-name="L2">
      <style:text-properties officeooo:rsid="001eb4b9" officeooo:paragraph-rsid="001eb4b9"/>
    </style:style>
    <style:style style:name="P6" style:family="paragraph" style:parent-style-name="Standard" style:list-style-name="L3">
      <style:text-properties officeooo:rsid="001eb4b9" officeooo:paragraph-rsid="001eb4b9"/>
    </style:style>
    <style:style style:name="P7" style:family="paragraph" style:parent-style-name="Standard">
      <style:text-properties officeooo:rsid="001eb4b9" officeooo:paragraph-rsid="001eb4b9"/>
    </style:style>
    <style:style style:name="P8" style:family="paragraph" style:parent-style-name="Standard" style:list-style-name="L3">
      <style:text-properties officeooo:paragraph-rsid="00206d4e"/>
    </style:style>
    <style:style style:name="P9" style:family="paragraph" style:parent-style-name="Standard" style:list-style-name="L3">
      <style:text-properties officeooo:rsid="00206d4e" officeooo:paragraph-rsid="00206d4e"/>
    </style:style>
    <style:style style:name="P10" style:family="paragraph" style:parent-style-name="Standard">
      <style:text-properties officeooo:rsid="00206d4e" officeooo:paragraph-rsid="00206d4e"/>
    </style:style>
    <style:style style:name="P11" style:family="paragraph" style:parent-style-name="Standard" style:list-style-name="L4">
      <style:text-properties officeooo:rsid="00206d4e" officeooo:paragraph-rsid="00206d4e"/>
    </style:style>
    <style:style style:name="P12" style:family="paragraph" style:parent-style-name="Standard" style:list-style-name="L5">
      <style:text-properties officeooo:rsid="00206d4e" officeooo:paragraph-rsid="00206d4e"/>
    </style:style>
    <style:style style:name="P13" style:family="paragraph" style:parent-style-name="Standard">
      <style:text-properties fo:font-weight="bold" officeooo:rsid="00206d4e" officeooo:paragraph-rsid="00206d4e" style:font-weight-asian="bold" style:font-weight-complex="bold"/>
    </style:style>
    <style:style style:name="P14" style:family="paragraph" style:parent-style-name="Standard" style:list-style-name="L3">
      <style:paragraph-properties fo:margin-top="0.101cm" fo:margin-bottom="0.101cm" loext:contextual-spacing="false"/>
      <style:text-properties officeooo:paragraph-rsid="00206d4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b4b9" style:font-weight-asian="bold" style:font-weight-complex="bold"/>
    </style:style>
    <style:style style:name="T5" style:family="text">
      <style:text-properties officeooo:rsid="001eb4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DDR unter Honecker</text:p>
      <text:p text:style-name="P2">(1971 – 198)</text:p>
      <text:h text:style-name="Heading_20_1" text:outline-level="1">I. Hoffunung auf Änderung</text:h>
      <text:p text:style-name="P1">Entmachtung Ulbrechts mit Hilfe des SU-Chefs <text:span text:style-name="T1">Breschnew</text:span><text:span text:style-name="T2">, da Ulbricht mehr Eigenständigkeit gegenüber der SU forderte</text:span></text:p>
      <text:p text:style-name="P1"><text:span text:style-name="T2"/></text:p>
      <text:h text:style-name="Heading_20_2" text:outline-level="2">Scheinbare Besserung</text:h>
      <text:list xml:id="list2927236697763229519" text:style-name="L1">
        <text:list-item>
          <text:p text:style-name="P4">faktische Anerkennung der DDR</text:p>
        </text:list-item>
        <text:list-item>
          <text:p text:style-name="P4">Aufnahme in die UNO</text:p>
        </text:list-item>
        <text:list-item>
          <text:p text:style-name="P4">Programm für Wohungsbau</text:p>
        </text:list-item>
      </text:list>
      <text:p text:style-name="P3"><text:span text:style-name="T3">dann aber:</text:span></text:p>
      <text:list xml:id="list180246362215290" text:continue-numbering="true" text:style-name="L1">
        <text:list-item>
          <text:p text:style-name="P4">neue Verfassung</text:p>
        </text:list-item>
        <text:list-item>
          <text:p text:style-name="P4">Publikationsverbot für kritische Künstler</text:p>
        </text:list-item>
        <text:list-item>
          <text:p text:style-name="P4">Ausbürgerung von Wolf Biermann</text:p>
        </text:list-item>
      </text:list>
      <text:p text:style-name="P3"/>
      <text:h text:style-name="Heading_20_1" text:outline-level="1">Raktion der Bürger:</text:h>
      <text:list xml:id="list9094382209081655622" text:style-name="L2">
        <text:list-item>
          <text:p text:style-name="P5">Anpassung durch Angst vor Konsequenzen</text:p>
        </text:list-item>
        <text:list-item>
          <text:p text:style-name="P5">Rückzug ins Private</text:p>
        </text:list-item>
        <text:list-item>
          <text:p text:style-name="P5">große gegenseitige Hilfe</text:p>
        </text:list-item>
      </text:list>
      <text:p text:style-name="P1"/>
      <text:h text:style-name="Heading_20_1" text:outline-level="1">II. Wirtschaftspolitik</text:h>
      <text:list xml:id="list7015595903696165321" text:style-name="L3">
        <text:list-item>
          <text:p text:style-name="P8"><text:span text:style-name="T5">Planwirtschaft kann private Bedürfnisse nicht befridigen</text:span></text:p>
          <text:list>
            <text:list-item>
              <text:p text:style-name="P14"><text:span text:style-name="T4">Tauschwirtschaft</text:span></text:p>
            </text:list-item>
          </text:list>
        </text:list-item>
        <text:list-item>
          <text:p text:style-name="P6">Beschaffung von <text:span text:style-name="T1">Westdeviesen</text:span><text:span text:style-name="T2">, um Staatsbankrott zu verhindern</text:span></text:p>
          <text:list>
            <text:list-item>
              <text:p text:style-name="P9"><text:span text:style-name="T2">hochwertige Produkte für den Export (nicht für Befölkerung)</text:span></text:p>
            </text:list-item>
            <text:list-item>
              <text:p text:style-name="P9"><text:span text:style-name="T2">Zwangsumtausch (bei Aufenthalt von Wessis in der DDR)</text:span></text:p>
            </text:list-item>
            <text:list-item>
              <text:p text:style-name="P9"><text:span text:style-name="T2">Inter-Schops (nur mit Westdeviesen zahlbar)</text:span></text:p>
            </text:list-item>
            <text:list-item>
              <text:p text:style-name="P9"><text:span text:style-name="T2">Freikauf von politischen Häftlingen</text:span></text:p>
            </text:list-item>
            <text:list-item>
              <text:p text:style-name="P9"><text:span text:style-name="T2">Kredite gegen humanitäre Erleichterungen</text:span></text:p>
            </text:list-item>
          </text:list>
        </text:list-item>
      </text:list>
      <text:p text:style-name="P10"><text:span text:style-name="T2"/></text:p>
      <text:h text:style-name="Heading_20_1" text:outline-level="1">III. Bürgerrechtsbewegung</text:h>
      <text:list xml:id="list7752234965027741330" text:style-name="L4">
        <text:list-item>
          <text:p text:style-name="P11">Unter Berufung auf die <text:span text:style-name="T3">KSZE</text:span>-Akte werden Menscherrechte eingefordert</text:p>
        </text:list-item>
        <text:list-item>
          <text:p text:style-name="P11">Friedensbewegung „Schwerter zu Pflugscharen“</text:p>
        </text:list-item>
      </text:list>
      <text:p text:style-name="P13">Folge</text:p>
      <text:list xml:id="list1258092399677652715" text:style-name="L5">
        <text:list-item>
          <text:p text:style-name="P12">massive Bespitzelung durch die Stasi</text:p>
        </text:list-item>
        <text:list-item>
          <text:p text:style-name="P12">immer mehr Ausreiseanträ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30T18:02:45.399523740</dc:date>
    <meta:editing-duration>PT10M1S</meta:editing-duration>
    <meta:editing-cycles>3</meta:editing-cycles>
    <meta:document-statistic meta:table-count="0" meta:image-count="0" meta:object-count="0" meta:page-count="1" meta:paragraph-count="31" meta:word-count="153" meta:character-count="1074" meta:non-whitespace-character-count="972"/>
  </office:meta>
</office:document-meta>
</file>