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ede2e" officeooo:paragraph-rsid="001ede2e"/>
    </style:style>
    <style:style style:name="P2" style:family="paragraph" style:parent-style-name="Standard" style:list-style-name="L1">
      <style:text-properties officeooo:rsid="001ede2e" officeooo:paragraph-rsid="001ede2e"/>
    </style:style>
    <style:style style:name="P3" style:family="paragraph" style:parent-style-name="Standard">
      <style:text-properties officeooo:rsid="0020b258" officeooo:paragraph-rsid="0020b258"/>
    </style:style>
    <style:style style:name="P4" style:family="paragraph" style:parent-style-name="Standard">
      <style:text-properties officeooo:paragraph-rsid="001ede2e"/>
    </style:style>
    <style:style style:name="P5" style:family="paragraph" style:parent-style-name="Standard" style:list-style-name="L2">
      <style:text-properties officeooo:rsid="00215906" officeooo:paragraph-rsid="00215906"/>
    </style:style>
    <style:style style:name="P6" style:family="paragraph" style:parent-style-name="Standard">
      <style:text-properties officeooo:rsid="00215906" officeooo:paragraph-rsid="00215906"/>
    </style:style>
    <style:style style:name="P7" style:family="paragraph" style:parent-style-name="Title">
      <style:text-properties style:text-underline-style="solid" style:text-underline-width="auto" style:text-underline-color="font-color"/>
    </style:style>
    <style:style style:name="T1" style:family="text">
      <style:text-properties officeooo:rsid="0020b25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Wahlanalyse</text:p>
      <text:p text:style-name="P1"/>
      <text:h text:style-name="Heading_20_1" text:outline-level="1">I. Wahlkriterien</text:h>
      <text:p text:style-name="P1"/>
      <text:p text:style-name="P1"/>
      <text:list xml:id="list5285993171236453181" text:style-name="L1">
        <text:list-item>
          <text:p text:style-name="P2">Erziehung / Elternhaus</text:p>
        </text:list-item>
        <text:list-item>
          <text:p text:style-name="P2">Spitzenkandidaten</text:p>
        </text:list-item>
        <text:list-item>
          <text:p text:style-name="P2">Wahlkampf</text:p>
        </text:list-item>
        <text:list-item>
          <text:p text:style-name="P2">Meinungsumfragen</text:p>
        </text:list-item>
        <text:list-item>
          <text:p text:style-name="P2">Alter und Geschlecht</text:p>
        </text:list-item>
        <text:list-item>
          <text:p text:style-name="P2">Einkommen / Beruf / Bildung</text:p>
        </text:list-item>
        <text:list-item>
          <text:p text:style-name="P2">momentane wirtschaftliche / Politische Lage</text:p>
        </text:list-item>
      </text:list>
      <text:p text:style-name="P1"/>
      <text:p text:style-name="P1">2. Wahlumfrage</text:p>
      <text:p text:style-name="P1"/>
      <text:p text:style-name="P4"><text:a xlink:type="simple" xlink:href="http://www.faz.net/aktuell/politik/bundestagswahl/f-a-z-wahlanalyse-merkel-und-die-koalition-der-zufriedenen-15206260.html" text:style-name="Internet_20_link" text:visited-style-name="Visited_20_Internet_20_Link"><text:span text:style-name="T1">F.A.Z. Wahlanalyse 2017</text:span></text:a></text:p>
      <text:p text:style-name="P3"/>
      <text:p text:style-name="P1"/>
      <text:p text:style-name="P1">3. Wahlprognose</text:p>
      <text:list xml:id="list7171541280252082009" text:style-name="L2">
        <text:list-item>
          <text:p text:style-name="P5">Wählerwanderungen</text:p>
        </text:list-item>
        <text:list-item>
          <text:p text:style-name="P5">Wählerprofile</text:p>
        </text:list-item>
        <text:list-item>
          <text:p text:style-name="P5">Wahlmotive</text:p>
        </text:list-item>
      </text:list>
      <text:p text:style-name="P6"/>
      <text:p text:style-name="P6">4. Hochrechnu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9:20:03.790282212</meta:creation-date>
    <meta:generator>LibreOffice/5.1.6.2$Linux_X86_64 LibreOffice_project/10m0$Build-2</meta:generator>
    <dc:date>2017-12-14T21:44:51.042941855</dc:date>
    <meta:editing-duration>PT8M52S</meta:editing-duration>
    <meta:editing-cycles>2</meta:editing-cycles>
    <meta:document-statistic meta:table-count="0" meta:image-count="0" meta:object-count="0" meta:page-count="1" meta:paragraph-count="16" meta:word-count="44" meta:character-count="298" meta:non-whitespace-character-count="280"/>
  </office:meta>
</office:document-meta>
</file>