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="none"/>
    </style:style>
    <style:style style:name="P1" style:family="paragraph" style:parent-style-name="Standard">
      <style:text-properties officeooo:rsid="001f3c5d" officeooo:paragraph-rsid="001f3c5d"/>
    </style:style>
    <style:style style:name="P2" style:family="paragraph" style:parent-style-name="Standard" style:list-style-name="L1">
      <style:text-properties officeooo:rsid="001f3c5d" officeooo:paragraph-rsid="001f3c5d"/>
    </style:style>
    <style:style style:name="P3" style:family="paragraph" style:parent-style-name="Standard" style:list-style-name="L2">
      <style:text-properties officeooo:rsid="001f3c5d" officeooo:paragraph-rsid="001f3c5d"/>
    </style:style>
    <style:style style:name="P4" style:family="paragraph" style:parent-style-name="Standard" style:list-style-name="L3">
      <style:text-properties officeooo:rsid="001f3c5d" officeooo:paragraph-rsid="001f3c5d"/>
    </style:style>
    <style:style style:name="P5" style:family="paragraph" style:parent-style-name="Standard" style:list-style-name="L3">
      <style:text-properties officeooo:rsid="001f3c5d" officeooo:paragraph-rsid="002092f2"/>
    </style:style>
    <style:style style:name="P6" style:family="paragraph" style:parent-style-name="Standard" style:list-style-name="L4">
      <style:text-properties officeooo:rsid="001f3c5d" officeooo:paragraph-rsid="002092f2"/>
    </style:style>
    <style:style style:name="P7" style:family="paragraph" style:parent-style-name="Standard" style:list-style-name="L5">
      <style:text-properties officeooo:rsid="001f3c5d" officeooo:paragraph-rsid="001f3c5d"/>
    </style:style>
    <style:style style:name="P8" style:family="paragraph" style:parent-style-name="Standard" style:list-style-name="L6">
      <style:text-properties officeooo:rsid="001f3c5d" officeooo:paragraph-rsid="001f3c5d"/>
    </style:style>
    <style:style style:name="P9" style:family="paragraph" style:parent-style-name="Standard">
      <style:text-properties officeooo:rsid="001f3c5d" officeooo:paragraph-rsid="001f3c5d"/>
    </style:style>
    <style:style style:name="P10" style:family="paragraph" style:parent-style-name="Heading_20_1">
      <style:text-properties officeooo:paragraph-rsid="002092f2"/>
    </style:style>
    <style:style style:name="P11" style:family="paragraph" style:parent-style-name="Table_20_Contents" style:list-style-name="L7">
      <style:text-properties officeooo:rsid="001f3c5d" officeooo:paragraph-rsid="001f3c5d"/>
    </style:style>
    <style:style style:name="P12" style:family="paragraph" style:parent-style-name="Heading_20_2">
      <style:paragraph-properties fo:text-align="center" style:justify-single-word="false"/>
    </style:style>
    <style:style style:name="T1" style:family="text">
      <style:text-properties officeooo:rsid="001f3c5d"/>
    </style:style>
    <style:style style:name="T2" style:family="text">
      <style:text-properties officeooo:rsid="0021f08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1f080" style:font-weight-asian="bold" style:font-weight-complex="bold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Das Bundesverfassungsgericht</text:p>
      <text:h text:style-name="Heading_20_1" text:outline-level="1">I. Wahl und Zusammensetzung</text:h>
      <text:list xml:id="list4650974840184642719" text:style-name="L1">
        <text:list-item>
          <text:p text:style-name="P2">zwei Senate á 8 Richter</text:p>
        </text:list-item>
        <text:list-item>
          <text:p text:style-name="P2">gewählt je zur Hälfte von BT bzw. BR mit 2/3-Mehrheit</text:p>
        </text:list-item>
        <text:list-item>
          <text:p text:style-name="P2">Amtszeit von max. 12-<text:span text:style-name="T2">J</text:span>ahren (Ruhestand mit 68 Jahren)</text:p>
        </text:list-item>
        <text:list-item>
          <text:p text:style-name="P2">Sitz in Karlsruhe</text:p>
        </text:list-item>
        <text:list-item>
          <text:p text:style-name="P2"><text:span text:style-name="T4">k</text:span><text:span text:style-name="T3">eine </text:span>Wiederwahl <text:span text:style-name="T2">möglich</text:span></text:p>
        </text:list-item>
      </text:list>
      <text:p text:style-name="P1"/>
      <text:h text:style-name="Heading_20_1" text:outline-level="1">II. Aufgaben</text:h>
      <text:h text:style-name="Heading_20_2" text:outline-level="2">1. Sicherung der Demokratie</text:h>
      <text:list xml:id="list5125312466023877083" text:style-name="L2">
        <text:list-item>
          <text:p text:style-name="P3">Verbot von Parteien</text:p>
        </text:list-item>
        <text:list-item>
          <text:p text:style-name="P3">Verwirkung von Grundrechten</text:p>
        </text:list-item>
        <text:list-item>
          <text:p text:style-name="P3">Anklage gegen Bundespräsident und Bundesrichter</text:p>
        </text:list-item>
      </text:list>
      <text:h text:style-name="Heading_20_2" text:outline-level="2">2. Normenkontrollverfahren</text:h>
      <text:list xml:id="list3677897327036180775" text:style-name="L3">
        <text:list-item>
          <text:p text:style-name="P4">Überprüfung von Gesetzen auf ihre Verfassungsmäßigkeit</text:p>
        </text:list-item>
        <text:list-item>
          <text:p text:style-name="P5">meinst auf Antrag:</text:p>
        </text:list-item>
      </text:list>
      <text:list xml:id="list6111580839930384318" text:style-name="L4">
        <text:list-item>
          <text:list>
            <text:list-item>
              <text:p text:style-name="P6">eines Gerichts (= konkretes NKV) oder</text:p>
            </text:list-item>
            <text:list-item>
              <text:p text:style-name="P6">der Opposition (= abstraktes NKV)</text:p>
            </text:list-item>
          </text:list>
        </text:list-item>
      </text:list>
      <text:p text:style-name="P1"/>
      <text:h text:style-name="Heading_20_2" text:outline-level="2">3. Verfassungsbeschwerde</text:h>
      <text:list xml:id="list7210186359609333240" text:style-name="L5">
        <text:list-item>
          <text:p text:style-name="P7">letzte Instanz für bürger</text:p>
        </text:list-item>
        <text:list-item>
          <text:p text:style-name="P7">bei Verletzung der grundrechte durch Gesetze oder Urteile</text:p>
        </text:list-item>
      </text:list>
      <text:p text:style-name="P1"/>
      <text:h text:style-name="Heading_20_2" text:outline-level="2">4. Organstreitigkeiten</text:h>
      <text:list xml:id="list5700526374002135799" text:style-name="L6">
        <text:list-item>
          <text:p text:style-name="P8">Kompetenzkonflikte zwischen Bundesorganen bzw. zwischen Bund und Ländern</text:p>
        </text:list-item>
      </text:list>
      <text:p text:style-name="P1"/>
      <text:h text:style-name="P10" text:outline-level="1">III. Bewertung - <text:span text:style-name="T1">Ist der BverG ein Superorgan?</text:span></text:h>
      <text:p text:style-name="P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h text:style-name="P12" text:outline-level="2">Pro</text:h>
          </table:table-cell>
          <table:table-cell table:style-name="Tabelle1.A1" office:value-type="string">
            <text:h text:style-name="P12" text:outline-level="2">Kontra</text:h>
          </table:table-cell>
        </table:table-row>
        <table:table-row>
          <table:table-cell table:style-name="Tabelle1.A1" office:value-type="string">
            <text:list xml:id="list8873223064243357606" text:style-name="L7">
              <text:list-item>
                <text:p text:style-name="P11">Entscheidungen binden alle staatlichen Organe</text:p>
              </text:list-item>
              <text:list-item>
                <text:p text:style-name="P11">Deutungsorgan des Grundgesetzes</text:p>
              </text:list-item>
            </text:list>
          </table:table-cell>
          <table:table-cell table:style-name="Tabelle1.A1" office:value-type="string">
            <text:list xml:id="list155216911666494" text:continue-numbering="true" text:style-name="L7">
              <text:list-item>
                <text:p text:style-name="P11">Kann nur auf Auftrag tätig werden</text:p>
              </text:list-item>
              <text:list-item>
                <text:p text:style-name="P11">lediglich Kontrollinstanz, da kein neues Gesetz geschaffen werden kann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8-03-07T15:52:16.459243000</dc:date>
    <meta:editing-duration>PT7M19S</meta:editing-duration>
    <meta:editing-cycles>2</meta:editing-cycles>
    <meta:document-statistic meta:table-count="1" meta:image-count="0" meta:object-count="0" meta:page-count="1" meta:paragraph-count="29" meta:word-count="150" meta:character-count="978" meta:non-whitespace-character-count="876"/>
  </office:meta>
</office:document-meta>
</file>