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38ee3" officeooo:paragraph-rsid="00038ee3"/>
    </style:style>
    <style:style style:name="P2" style:family="paragraph" style:parent-style-name="Standard">
      <style:text-properties style:font-name="Arial" officeooo:rsid="000551b7" officeooo:paragraph-rsid="000551b7"/>
    </style:style>
    <style:style style:name="T1" style:family="text">
      <style:text-properties style:text-position="sub 58%"/>
    </style:style>
    <style:style style:name="T2" style:family="text">
      <style:text-properties style:text-position="sub 58%" officeooo:rsid="00038ee3"/>
    </style:style>
    <style:style style:name="T3" style:family="text">
      <style:text-properties style:text-position="0% 100%"/>
    </style:style>
    <style:style style:name="T4" style:family="text">
      <style:text-properties style:text-position="0% 100%" officeooo:rsid="00038ee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+VII <text:s/>-II<text:tab/> +IV <text:s/>-II<text:tab/>+II<text:tab/> <text:s text:c="2"/>+VI <text:s/>-II</text:p>
      <text:p text:style-name="P1"/>
      <text:p text:style-name="P1">MnO<text:span text:style-name="T1">4</text:span><text:span text:style-name="T3">⁻ <text:s/><text:tab/>+ <text:s/>SO</text:span><text:span text:style-name="T1">3</text:span><text:span text:style-name="T3">²⁻ <text:s/>→ <text:s/>Mn²⁺ <text:s/>+ <text:s/>SO</text:span><text:span text:style-name="T1">4</text:span><text:span text:style-name="T3">²⁻</text:span></text:p>
      <text:p text:style-name="P1"><text:span text:style-name="T3"/></text:p>
      <text:p text:style-name="P1"><text:span text:style-name="T3"/></text:p>
      <text:p text:style-name="P2"><text:span text:style-name="T3">Ox: <text:tab/></text:span><text:span text:style-name="T4">MnO</text:span><text:span text:style-name="T2">4</text:span><text:span text:style-name="T4">⁻ <text:s/></text:span><text:span text:style-name="T3">+ e⁻</text:span><text:span text:style-name="T4"> <text:s/>→ <text:s/>Mn²⁺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8-04-17T12:49:28.823259464</dc:date>
    <meta:editing-duration>PT7M13S</meta:editing-duration>
    <meta:editing-cycles>3</meta:editing-cycles>
    <meta:generator>LibreOffice/5.1.6.2$Linux_X86_64 LibreOffice_project/10m0$Build-2</meta:generator>
    <meta:document-statistic meta:table-count="0" meta:image-count="0" meta:object-count="0" meta:page-count="1" meta:paragraph-count="3" meta:word-count="28" meta:character-count="95" meta:non-whitespace-character-count="60"/>
  </office:meta>
</office:document-meta>
</file>