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7.994cm" style:rel-column-width="4532*"/>
    </style:style>
    <style:style style:name="Tabelle1.B" style:family="table-column">
      <style:table-column-properties style:column-width="1.016cm" style:rel-column-width="576*"/>
    </style:style>
    <style:style style:name="Tabelle1.C" style:family="table-column">
      <style:table-column-properties style:column-width="7.99cm" style:rel-column-width="4530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dac53" officeooo:paragraph-rsid="001dac53"/>
    </style:style>
    <style:style style:name="P2" style:family="paragraph" style:parent-style-name="Standard" style:list-style-name="L1">
      <style:text-properties officeooo:rsid="001dac53" officeooo:paragraph-rsid="001dac53"/>
    </style:style>
    <style:style style:name="P3" style:family="paragraph" style:parent-style-name="Standard">
      <style:text-properties fo:font-weight="bold" officeooo:rsid="001dac53" officeooo:paragraph-rsid="001dac53" style:font-weight-asian="bold" style:font-weight-complex="bold"/>
    </style:style>
    <style:style style:name="P4" style:family="paragraph" style:parent-style-name="Standard" style:list-style-name="L2">
      <style:text-properties fo:font-weight="bold" officeooo:rsid="001dac53" officeooo:paragraph-rsid="001dac53" style:font-weight-asian="bold" style:font-weight-complex="bold"/>
    </style:style>
    <style:style style:name="P5" style:family="paragraph" style:parent-style-name="Standard" style:list-style-name="L4">
      <style:text-properties fo:font-weight="bold" officeooo:rsid="001dac53" officeooo:paragraph-rsid="001dac53" style:font-weight-asian="bold" style:font-weight-complex="bold"/>
    </style:style>
    <style:style style:name="P6" style:family="paragraph" style:parent-style-name="Standard" style:list-style-name="L5">
      <style:text-properties fo:font-weight="bold" officeooo:rsid="001dac53" officeooo:paragraph-rsid="001dac53" style:font-weight-asian="bold" style:font-weight-complex="bold"/>
    </style:style>
    <style:style style:name="P7" style:family="paragraph" style:parent-style-name="Table_20_Contents" style:list-style-name="L3">
      <style:text-properties officeooo:rsid="001dac53" officeooo:paragraph-rsid="001dac53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officeooo:rsid="001dac53" officeooo:paragraph-rsid="001dac5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eschichte – Übersicht</text:p>
      <text:h text:style-name="Heading_20_1" text:outline-level="1">Grundlagen</text:h>
      <text:list xml:id="list5251131694886497790" text:style-name="L1">
        <text:list-item>
          <text:p text:style-name="P2">Methodenarbeit</text:p>
        </text:list-item>
        <text:list-item>
          <text:p text:style-name="P2">Epochenüberblick</text:p>
        </text:list-item>
        <text:list-item>
          <text:p text:style-name="P2">Epochengrenzen</text:p>
        </text:list-item>
        <text:list-item>
          <text:p text:style-name="P2">Gründung der Neuzeit</text:p>
        </text:list-item>
      </text:list>
      <text:p text:style-name="P1"/>
      <text:h text:style-name="Heading_20_1" text:outline-level="1">Ideologien des 20. Jahrhunderts</text:h>
      <text:p text:style-name="P1"/>
      <text:p text:style-name="P3"><text:tab/>USA <text:tab/><text:tab/>↔<text:tab/> <text:s text:c="4"/>UdSSR</text:p>
      <text:p text:style-name="P3"/>
      <text:list xml:id="list7225332188607141612" text:style-name="L2">
        <text:list-item>
          <text:p text:style-name="P4"><text:span text:style-name="T1">Demokratie</text:span></text:p>
        </text:list-item>
        <text:list-item>
          <text:p text:style-name="P4"><text:span text:style-name="T1">Marxismuss</text:span></text:p>
        </text:list-item>
        <text:list-item>
          <text:p text:style-name="P4"><text:span text:style-name="T1">Wirtschaftsleiche</text:span></text:p>
        </text:list-item>
        <text:list-item>
          <text:p text:style-name="P4"><text:span text:style-name="T1">Lenismuss</text:span></text:p>
        </text:list-item>
      </text:list>
      <text:p text:style-name="P3"><text:span text:style-name="T1"/></text:p>
      <text:h text:style-name="Heading_20_1" text:outline-level="1">Zwei deutsche Staaten</text:h>
      <text:p text:style-name="P3"><text:span text:style-name="T1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>BRD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>DDR</text:p>
          </table:table-cell>
        </table:table-row>
        <table:table-row>
          <table:table-cell table:style-name="Tabelle1.A1" office:value-type="string">
            <text:list xml:id="list6334367126595662378" text:style-name="L3">
              <text:list-item>
                <text:p text:style-name="P7">Adenauer-Zeit</text:p>
              </text:list-item>
              <text:list-item>
                <text:p text:style-name="P7">das Jahr 1968 &amp; Folgen</text:p>
              </text:list-item>
              <text:list-item>
                <text:p text:style-name="P7">Kriesen und Bedrphungen</text:p>
                <text:p text:style-name="P7">in den 70er und 80er</text:p>
              </text:list-item>
            </text:list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list xml:id="list233507130454110" text:continue-numbering="true" text:style-name="L3">
              <text:list-item>
                <text:p text:style-name="P7">Die Ära Honecker</text:p>
              </text:list-item>
              <text:list-item>
                <text:p text:style-name="P7">Der Zusammenbruch</text:p>
              </text:list-item>
              <text:list-item>
                <text:p text:style-name="P7">bis zum Mauerfall</text:p>
              </text:list-item>
            </text:list>
          </table:table-cell>
        </table:table-row>
      </table:table>
      <text:p text:style-name="P3"><text:span text:style-name="T1"/></text:p>
      <text:h text:style-name="Heading_20_1" text:outline-level="1">Nachzeit Nazi</text:h>
      <text:p text:style-name="P3"><text:span text:style-name="T1"/></text:p>
      <text:list xml:id="list4063934108561260063" text:style-name="L4">
        <text:list-item>
          <text:p text:style-name="P5"><text:span text:style-name="T1">Tauisierung</text:span></text:p>
        </text:list-item>
        <text:list-item>
          <text:p text:style-name="P5"><text:span text:style-name="T1">Aufarbeitung der deutschen Diktatur</text:span></text:p>
        </text:list-item>
      </text:list>
      <text:p text:style-name="P3"><text:span text:style-name="T1"/></text:p>
      <text:h text:style-name="Heading_20_1" text:outline-level="1">Der Ost-West-Konflikt</text:h>
      <text:p text:style-name="P3"><text:span text:style-name="T1"/></text:p>
      <text:list xml:id="list4496721448341464531" text:style-name="L5">
        <text:list-item>
          <text:p text:style-name="P6"><text:span text:style-name="T1">Kalter Krieg</text:span></text:p>
        </text:list-item>
        <text:list-item>
          <text:p text:style-name="P6"><text:span text:style-name="T1">Kubakriese</text:span></text:p>
        </text:list-item>
        <text:list-item>
          <text:p text:style-name="P6"><text:span text:style-name="T1">Ursachen und Verlauf</text:span></text:p>
        </text:list-item>
        <text:list-item>
          <text:p text:style-name="P6"><text:span text:style-name="T1">Vietnam-Krieg</text:span></text:p>
        </text:list-item>
        <text:list-item>
          <text:p text:style-name="P6"><text:span text:style-name="T1">Rüstung und Abrüstung</text:span></text:p>
        </text:list-item>
        <text:list-item>
          <text:p text:style-name="P6"><text:span text:style-name="T1">Umbruch und Ende der Sowjetun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0T23:35:05.441246680</dc:date>
    <meta:editing-duration>PT44S</meta:editing-duration>
    <meta:editing-cycles>1</meta:editing-cycles>
    <meta:document-statistic meta:table-count="1" meta:image-count="0" meta:object-count="0" meta:page-count="1" meta:paragraph-count="32" meta:word-count="94" meta:character-count="558" meta:non-whitespace-character-count="510"/>
  </office:meta>
</office:document-meta>
</file>