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f9f9" officeooo:paragraph-rsid="001ef9f9"/>
    </style:style>
    <style:style style:name="P2" style:family="paragraph" style:parent-style-name="Standard" style:list-style-name="L1">
      <style:text-properties officeooo:rsid="001ef9f9" officeooo:paragraph-rsid="001ef9f9"/>
    </style:style>
    <style:style style:name="P3" style:family="paragraph" style:parent-style-name="Standard" style:list-style-name="L2">
      <style:text-properties officeooo:rsid="001ef9f9" officeooo:paragraph-rsid="001ef9f9"/>
    </style:style>
    <style:style style:name="P4" style:family="paragraph" style:parent-style-name="Standard" style:list-style-name="L3">
      <style:text-properties officeooo:rsid="001ef9f9" officeooo:paragraph-rsid="001ef9f9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Umgang mit der deutschen Schuld durch die Alliierten</text:p>
      <text:p text:style-name="P1"/>
      <text:h text:style-name="Heading_20_1" text:outline-level="1">I. Der Nürnburger Prozzess 1946</text:h>
      <text:p text:style-name="P1"/>
      <text:list xml:id="list9119644231957911624" text:style-name="L2">
        <text:list-item>
          <text:p text:style-name="P3">Verurteilung der Hauptkriegsverbrecher</text:p>
        </text:list-item>
        <text:list-item>
          <text:p text:style-name="P3">keine Beschönigung der NS zulassen</text:p>
        </text:list-item>
        <text:list-item>
          <text:p text:style-name="P3">Maßstäbe für die Zukunft setzen, d.h. jeder Einzelne haftet für seine Taten und kann sich nicht hinter seiner Funktion verstecken</text:p>
        </text:list-item>
      </text:list>
      <text:p text:style-name="P1"/>
      <text:h text:style-name="Heading_20_2" text:outline-level="2">Anklagepunkte</text:h>
      <text:list xml:id="list7550385269104054142" text:style-name="L1">
        <text:list-item>
          <text:p text:style-name="P2">Verbrechen gegen den Frieden</text:p>
        </text:list-item>
        <text:list-item>
          <text:p text:style-name="P2">Kriegsverbrechen</text:p>
        </text:list-item>
        <text:list-item>
          <text:p text:style-name="P2">Verbrechen gegen die Menschlichkeit</text:p>
        </text:list-item>
      </text:list>
      <text:p text:style-name="P1"/>
      <text:h text:style-name="Heading_20_2" text:outline-level="2">Problematik</text:h>
      <text:list xml:id="list4096591906205266342" text:style-name="L3">
        <text:list-item>
          <text:p text:style-name="P4">nur Besiegte angeklagt</text:p>
        </text:list-item>
        <text:list-item>
          <text:p text:style-name="P4">zum Zeitpunkt der Tat nicht strafbar</text:p>
        </text:list-item>
        <text:list-item>
          <text:p text:style-name="P4">keine neutralen Richter</text:p>
        </text:list-item>
        <text:list-item>
          <text:p text:style-name="P4">Entlastungsfunktion für viele Deuts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5T17:11:18.703410707</dc:date>
    <meta:editing-duration>PT5M19S</meta:editing-duration>
    <meta:editing-cycles>1</meta:editing-cycles>
    <meta:document-statistic meta:table-count="0" meta:image-count="0" meta:object-count="0" meta:page-count="1" meta:paragraph-count="14" meta:word-count="79" meta:character-count="520" meta:non-whitespace-character-count="465"/>
  </office:meta>
</office:document-meta>
</file>