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f9f9" officeooo:paragraph-rsid="001ef9f9"/>
    </style:style>
    <style:style style:name="P2" style:family="paragraph" style:parent-style-name="Standard" style:list-style-name="L1">
      <style:text-properties officeooo:rsid="001ef9f9" officeooo:paragraph-rsid="001ef9f9"/>
    </style:style>
    <style:style style:name="P3" style:family="paragraph" style:parent-style-name="Standard" style:list-style-name="L2">
      <style:text-properties officeooo:rsid="001ef9f9" officeooo:paragraph-rsid="001ef9f9"/>
    </style:style>
    <style:style style:name="P4" style:family="paragraph" style:parent-style-name="Standard" style:list-style-name="L3">
      <style:text-properties officeooo:rsid="001ef9f9" officeooo:paragraph-rsid="001ef9f9"/>
    </style:style>
    <style:style style:name="P5" style:family="paragraph" style:parent-style-name="Standard">
      <style:text-properties officeooo:rsid="001ef9f9" officeooo:paragraph-rsid="001ef9f9"/>
    </style:style>
    <style:style style:name="P6" style:family="paragraph" style:parent-style-name="Standard">
      <style:text-properties style:text-underline-style="solid" style:text-underline-width="auto" style:text-underline-color="font-color" officeooo:rsid="001fcc25" officeooo:paragraph-rsid="001fcc25"/>
    </style:style>
    <style:style style:name="P7" style:family="paragraph" style:parent-style-name="Standard" style:list-style-name="L5">
      <style:text-properties style:text-underline-style="solid" style:text-underline-width="auto" style:text-underline-color="font-color" officeooo:rsid="001fcc25" officeooo:paragraph-rsid="001fcc25"/>
    </style:style>
    <style:style style:name="P8" style:family="paragraph" style:parent-style-name="Standard" style:list-style-name="L4"/>
    <style:style style:name="P9" style:family="paragraph" style:parent-style-name="Standard" style:list-style-name="L5"/>
    <style:style style:name="P10" style:family="paragraph" style:parent-style-name="Standard">
      <style:text-properties officeooo:paragraph-rsid="001fcc25"/>
    </style:style>
    <style:style style:name="P11" style:family="paragraph" style:parent-style-name="Heading_20_1">
      <style:text-properties officeooo:rsid="001ef9f9" officeooo:paragraph-rsid="001fcc25"/>
    </style:style>
    <style:style style:name="T1" style:family="text">
      <style:text-properties officeooo:rsid="001fcc25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fcc25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er Umgang mit der deutschen Schuld durch die Alliierten</text:p>
      <text:p text:style-name="P1"/>
      <text:h text:style-name="Heading_20_1" text:outline-level="1">I. Der Nürnburger Prozzess 1946</text:h>
      <text:p text:style-name="P1"/>
      <text:list xml:id="list2856910853533100563" text:style-name="L1">
        <text:list-item>
          <text:p text:style-name="P2">Verurteilung der Hauptkriegsverbrecher</text:p>
        </text:list-item>
        <text:list-item>
          <text:p text:style-name="P2">keine Beschönigung der NS zulassen</text:p>
        </text:list-item>
        <text:list-item>
          <text:p text:style-name="P2">Maßstäbe für die Zukunft setzen, d.h. jeder Einzelne haftet für seine Taten und kann sich nicht hinter seiner Funktion verstecken</text:p>
        </text:list-item>
      </text:list>
      <text:p text:style-name="P1"/>
      <text:h text:style-name="Heading_20_2" text:outline-level="2">Anklagepunkte</text:h>
      <text:list xml:id="list4619362083117081817" text:style-name="L2">
        <text:list-item>
          <text:p text:style-name="P3">Verbrechen gegen den Frieden</text:p>
        </text:list-item>
        <text:list-item>
          <text:p text:style-name="P3">Kriegsverbrechen</text:p>
        </text:list-item>
        <text:list-item>
          <text:p text:style-name="P3">Verbrechen gegen die Menschlichkeit</text:p>
        </text:list-item>
      </text:list>
      <text:p text:style-name="P1"/>
      <text:h text:style-name="Heading_20_2" text:outline-level="2">Problematik</text:h>
      <text:list xml:id="list904507950247741445" text:style-name="L3">
        <text:list-item>
          <text:p text:style-name="P4">nur Besiegte angeklagt</text:p>
        </text:list-item>
        <text:list-item>
          <text:p text:style-name="P4">zum Zeitpunkt der Tat nicht strafbar</text:p>
        </text:list-item>
        <text:list-item>
          <text:p text:style-name="P4">keine neutralen Richter</text:p>
        </text:list-item>
        <text:list-item>
          <text:p text:style-name="P4">Entlastungsfunktion für viele Deutsche</text:p>
        </text:list-item>
      </text:list>
      <text:p text:style-name="P1"/>
      <text:h text:style-name="P11" text:outline-level="1">II. Entnazifizierung</text:h>
      <text:h text:style-name="Heading_20_2" text:outline-level="2">1. Abischt</text:h>
      <text:list xml:id="list8623887716799601198" text:style-name="L4">
        <text:list-item>
          <text:p text:style-name="P8">verantwortliche Bevölkerung bestrafen</text:p>
        </text:list-item>
        <text:list-item>
          <text:p text:style-name="P8">Einteilung in Belastungskategorien durch Fragebogen</text:p>
        </text:list-item>
      </text:list>
      <text:p text:style-name="Standard"/>
      <text:h text:style-name="Heading_20_2" text:outline-level="2">2.<text:span text:style-name="T1">Problematik</text:span></text:h>
      <text:list xml:id="list2377733628745397398" text:style-name="L5">
        <text:list-item>
          <text:p text:style-name="P9">„<text:span text:style-name="T1">Persilschein</text:span>“ <text:span text:style-name="T1">und Verleunmdungen</text:span></text:p>
        </text:list-item>
      </text:list>
      <text:p text:style-name="Standard"/>
      <text:list xml:id="list190257324765397" text:continue-numbering="true" text:style-name="L5">
        <text:list-item>
          <text:p text:style-name="P7">im Westen<text:span text:style-name="T2"> zunehmend mildere Strafen, da Fachleute und Partner im Kalten Krieg benätigt werden</text:span></text:p>
        </text:list-item>
      </text:list>
      <text:p text:style-name="P6"><text:span text:style-name="T2"/></text:p>
      <text:list xml:id="list190256376871637" text:continue-numbering="true" text:style-name="L5">
        <text:list-item>
          <text:p text:style-name="P7">im Osten<text:span text:style-name="T2"> politisches Mittel zur Ausschaltung von pol. Gegnern und zum Bodengewinn</text:span></text:p>
        </text:list-item>
      </text:list>
      <text:p text:style-name="P10"><text:span text:style-name="T3"><text:tab/>(Enteignung von Firmen, Banken und Großgrundbesitzer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1-19T19:02:56.058595220</dc:date>
    <meta:editing-duration>PT10M3S</meta:editing-duration>
    <meta:editing-cycles>2</meta:editing-cycles>
    <meta:document-statistic meta:table-count="0" meta:image-count="0" meta:object-count="0" meta:page-count="1" meta:paragraph-count="23" meta:word-count="132" meta:character-count="918" meta:non-whitespace-character-count="823"/>
  </office:meta>
</office:document-meta>
</file>