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a15" officeooo:paragraph-rsid="001e4a15"/>
    </style:style>
    <style:style style:name="P2" style:family="paragraph" style:parent-style-name="Title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 officeooo:rsid="001e4a15" officeooo:paragraph-rsid="001e4a15"/>
    </style:style>
    <style:style style:name="P4" style:family="paragraph" style:parent-style-name="Standard" style:list-style-name="L1">
      <style:text-properties style:text-underline-style="none" officeooo:rsid="001e4a15" officeooo:paragraph-rsid="001e4a15"/>
    </style:style>
    <style:style style:name="P5" style:family="paragraph" style:parent-style-name="Standard" style:list-style-name="L2">
      <style:text-properties style:text-underline-style="none" officeooo:rsid="001e4a15" officeooo:paragraph-rsid="001e4a15"/>
    </style:style>
    <style:style style:name="P6" style:family="paragraph" style:parent-style-name="Standard" style:list-style-name="L3">
      <style:text-properties style:text-underline-style="none" officeooo:rsid="001e4a15" officeooo:paragraph-rsid="001e4a15"/>
    </style:style>
    <style:style style:name="P7" style:family="paragraph" style:parent-style-name="Standard" style:list-style-name="L1">
      <style:text-properties officeooo:rsid="001e4a15" officeooo:paragraph-rsid="001e4a15"/>
    </style:style>
    <style:style style:name="P8" style:family="paragraph" style:parent-style-name="Standard">
      <style:text-properties officeooo:rsid="001f6d5a" officeooo:paragraph-rsid="001f6d5a"/>
    </style:style>
    <style:style style:name="P9" style:family="paragraph" style:parent-style-name="Standard" style:list-style-name="L4">
      <style:text-properties officeooo:rsid="001f6d5a" officeooo:paragraph-rsid="001f6d5a"/>
    </style:style>
    <style:style style:name="P10" style:family="paragraph" style:parent-style-name="Standard" style:list-style-name="L5">
      <style:text-properties officeooo:rsid="001f6d5a" officeooo:paragraph-rsid="001f6d5a"/>
    </style:style>
    <style:style style:name="P11" style:family="paragraph" style:parent-style-name="Standard" style:list-style-name="L4">
      <style:text-properties officeooo:paragraph-rsid="001f6d5a"/>
    </style:style>
    <style:style style:name="P12" style:family="paragraph" style:parent-style-name="Heading_20_1">
      <style:text-properties fo:font-size="20pt" style:text-underline-style="solid" style:text-underline-width="auto" style:text-underline-color="font-color" officeooo:paragraph-rsid="001e4a15" style:font-size-asian="20pt" style:font-size-complex="20pt"/>
    </style:style>
    <style:style style:name="P13" style:family="paragraph" style:parent-style-name="Heading_20_1">
      <style:text-properties officeooo:paragraph-rsid="001f6d5a"/>
    </style:style>
    <style:style style:name="P14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4a15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officeooo:rsid="001f6d5a"/>
    </style:style>
    <style:style style:name="T7" style:family="text">
      <style:text-properties style:font-name="Arial" fo:font-size="20pt" style:text-underline-style="solid" style:text-underline-width="auto" style:text-underline-color="font-color" fo:font-weight="bold" style:font-name-asian="WenQuanYi Micro Hei" style:font-size-asian="20pt" style:font-weight-asian="bold" style:font-name-complex="FreeSans" style:font-size-complex="20pt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1e4a15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 wirtschaftliche Wiederbeginn in Ost und West</text:p>
      <text:p text:style-name="P1"/>
      <text:h text:style-name="P12" text:outline-level="1">I. Zwangswirtschaft in der SBZ</text:h>
      <text:p text:style-name="Standard"><text:span text:style-name="T8">(</text:span><text:span text:style-name="T9">SBZ = </text:span><text:span text:style-name="T10">s</text:span><text:span text:style-name="T8">owjetisch </text:span><text:span text:style-name="T10">b</text:span><text:span text:style-name="T8">esetzten </text:span><text:span text:style-name="T10">Z</text:span><text:span text:style-name="T8">one)</text:span></text:p>
      <text:p text:style-name="Standard"><text:span text:style-name="T8"/></text:p>
      <text:h text:style-name="Heading_20_2" text:outline-level="2"><text:span text:style-name="T5">Ungünstige Voraussetzungen</text:span></text:h>
      <text:list xml:id="list8747110028087208864" text:style-name="L1">
        <text:list-item>
          <text:p text:style-name="P4">hohe Demotagen</text:p>
        </text:list-item>
        <text:list-item>
          <text:p text:style-name="P4">keine Industriereviere (fon früher)</text:p>
        </text:list-item>
        <text:list-item>
          <text:p text:style-name="P4">Enteignung von Boden</text:p>
          <text:p text:style-name="P7"><text:span text:style-name="T4">→</text:span><text:span text:style-name="T2"> LPGs (</text:span><text:span text:style-name="T1">l</text:span><text:span text:style-name="T2">andwirtchaftliche </text:span><text:span text:style-name="T1">P</text:span><text:span text:style-name="T2">roduktions </text:span><text:span text:style-name="T1">G</text:span><text:span text:style-name="T2">enossenfschaft)</text:span></text:p>
        </text:list-item>
        <text:list-item>
          <text:p text:style-name="P4">Enteignung von Betrieben</text:p>
          <text:p text:style-name="P7"><text:span text:style-name="T4">→</text:span><text:span text:style-name="T2"> VEBs (</text:span><text:span text:style-name="T1">V</text:span><text:span text:style-name="T2">olks</text:span><text:span text:style-name="T1">e</text:span><text:span text:style-name="T2">igener </text:span><text:span text:style-name="T1">B</text:span><text:span text:style-name="T2">etrieb)</text:span></text:p>
        </text:list-item>
      </text:list>
      <text:p text:style-name="P3"/>
      <text:h text:style-name="Heading_20_2" text:outline-level="2"><text:span text:style-name="T5">Einfürung einer staatlichen gelenkten Planwirtschaft</text:span></text:h>
      <text:list xml:id="list6240356234181636455" text:style-name="L2">
        <text:list-item>
          <text:p text:style-name="P5">Festlegung von Art und Anzahl der produzierten Güter</text:p>
        </text:list-item>
        <text:list-item>
          <text:p text:style-name="P5">Planerfüllung ist oberstes Ziel</text:p>
        </text:list-item>
      </text:list>
      <text:p text:style-name="P3"/>
      <text:h text:style-name="P14" text:outline-level="2">Volkswirtschaftliche Nachteile</text:h>
      <text:p text:style-name="P3"/>
      <text:list xml:id="list2085462249673832725" text:style-name="L3">
        <text:list-item>
          <text:p text:style-name="P6">Staatliche Interessen haben Vorrang</text:p>
        </text:list-item>
        <text:list-item>
          <text:p text:style-name="P6">Reagiert wenig flexiebel auf Nachfrage</text:p>
        </text:list-item>
        <text:list-item>
          <text:p text:style-name="P6">Kaum Innovationen durch fahlenden Wettbewerb</text:p>
        </text:list-item>
        <text:list-item>
          <text:p text:style-name="P6">Mangel durch Hamsterkäufe</text:p>
        </text:list-item>
        <text:list-item>
          <text:p text:style-name="P6">Geringe individuelle Leistungsbereitschaft</text:p>
        </text:list-item>
      </text:list>
      <text:p text:style-name="P3"/>
      <text:p text:style-name="P3"/>
      <text:h text:style-name="P13" text:outline-level="1"><text:span text:style-name="T7">II. Der Marshall-Plan</text:span></text:h>
      <text:p text:style-name="Standard"/>
      <text:p text:style-name="Standard"/>
      <text:h text:style-name="Heading_20_2" text:outline-level="2">1. Inhalt:</text:h>
      <text:list xml:id="list4072879432375774436" text:style-name="L4">
        <text:list-item>
          <text:p text:style-name="P11"><text:span text:style-name="T6">US-Hilfe in Höhe von 14 Mrd.$ für Europa</text:span></text:p>
          <text:p text:style-name="P9">(davon 10% für die Westzonen)</text:p>
        </text:list-item>
        <text:list-item>
          <text:p text:style-name="P9">Offizeller Name: ERP (European Recovery Program)</text:p>
        </text:list-item>
        <text:list-item>
          <text:p text:style-name="P9">Sowjetunion lehnt Hilfe ab und verbietet osteuropäischen Ländern die Annahme</text:p>
        </text:list-item>
      </text:list>
      <text:p text:style-name="P8"/>
      <text:p text:style-name="P8"/>
      <text:h text:style-name="Heading_20_2" text:outline-level="2"><text:soft-page-break/>2. Bedeutung:</text:h>
      <text:list xml:id="list7190288011553797638" text:style-name="L5">
        <text:list-item>
          <text:p text:style-name="P10">wichtige Anschubfinanzierung</text:p>
        </text:list-item>
        <text:list-item>
          <text:p text:style-name="P10">Schaffung der wirtschaftlichen Einheit durch die „Trizone“ 1947/48</text:p>
        </text:list-item>
        <text:list-item>
          <text:p text:style-name="P10">Erschließung des europäischen Marktes für die US-Wirtschaft</text:p>
        </text:list-item>
        <text:list-item>
          <text:p text:style-name="P10">Politische Stabilität und Frieden</text:p>
        </text:list-item>
        <text:list-item>
          <text:p text:style-name="P10">Sowjetunion wird als Blockierer entlarft</text:p>
        </text:list-item>
        <text:list-item>
          <text:p text:style-name="P10">aus Kriegsgegnern werden Freunde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04T00:36:26.194406534</dc:date>
    <meta:editing-duration>PT13M53S</meta:editing-duration>
    <meta:editing-cycles>2</meta:editing-cycles>
    <meta:document-statistic meta:table-count="0" meta:image-count="0" meta:object-count="0" meta:page-count="2" meta:paragraph-count="32" meta:word-count="168" meta:character-count="1186" meta:non-whitespace-character-count="1073"/>
  </office:meta>
</office:document-meta>
</file>