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109" officeooo:paragraph-rsid="001f3109"/>
    </style:style>
    <style:style style:name="P2" style:family="paragraph" style:parent-style-name="Standard" style:list-style-name="L1">
      <style:text-properties officeooo:rsid="001f3109" officeooo:paragraph-rsid="001f3109"/>
    </style:style>
    <style:style style:name="P3" style:family="paragraph" style:parent-style-name="Standard" style:list-style-name="L2">
      <style:text-properties officeooo:rsid="001f3109" officeooo:paragraph-rsid="001f3109"/>
    </style:style>
    <style:style style:name="P4" style:family="paragraph" style:parent-style-name="Standard" style:list-style-name="L3">
      <style:text-properties officeooo:rsid="001f3109" officeooo:paragraph-rsid="001f3109"/>
    </style:style>
    <style:style style:name="P5" style:family="paragraph" style:parent-style-name="Standard">
      <style:text-properties officeooo:rsid="001fb6c6" officeooo:paragraph-rsid="001fb6c6"/>
    </style:style>
    <style:style style:name="P6" style:family="paragraph" style:parent-style-name="Standard" style:list-style-name="L3">
      <style:text-properties officeooo:rsid="001fb6c6" officeooo:paragraph-rsid="001fb6c6"/>
    </style:style>
    <style:style style:name="P7" style:family="paragraph">
      <style:paragraph-properties fo:text-align="center"/>
    </style:style>
    <style:style style:name="T1" style:family="text">
      <style:text-properties officeooo:rsid="001fb6c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919cm" fo:min-width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288cm" fo:min-width="1.1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Stalin-Note von März 1951</text:p>
      <text:p text:style-name="P1">„Note“=Schriftstück</text:p>
      <text:p text:style-name="P1"/>
      <text:h text:style-name="Heading_20_1" text:outline-level="1">Ausgangspunkt</text:h>
      <text:p text:style-name="P1"/>
      <text:p text:style-name="P1">durch den Korea-Krieg (1950-1953) müssen US-Soldaten abgezogen werden</text:p>
      <text:p text:style-name="P1"><draw:custom-shape text:anchor-type="paragraph" draw:z-index="0" draw:name="Form1" draw:style-name="gr1" svg:width="1.017cm" svg:height="1.05cm" svg:x="-0.104cm" svg:y="0.1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>BRD soll eine Armee aufbauen und NATO-Mitglied werden</text:p>
      <text:p text:style-name="P1"><draw:custom-shape text:anchor-type="paragraph" draw:z-index="1" draw:name="Form2" draw:style-name="gr2" draw:text-style-name="P7" svg:width="1.186cm" svg:height="1.288cm" svg:x="0.268cm" svg:y="0.347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1"/>
      <text:p text:style-name="P1"><text:tab/> <text:s text:c="4"/>Stalin macht den Westmächten ein Angebot</text:p>
      <text:p text:style-name="P1"/>
      <text:h text:style-name="Heading_20_1" text:outline-level="1">1. Inhalt</text:h>
      <text:list xml:id="list5488170195923404211" text:style-name="L1">
        <text:list-item>
          <text:p text:style-name="P2"><text:span text:style-name="T2">Wiedervereinigung</text:span> in den Grenzen der Potsdamer Konferenz</text:p>
        </text:list-item>
        <text:list-item>
          <text:p text:style-name="P2">Rückzug aller Besatzungstruppen</text:p>
        </text:list-item>
        <text:list-item>
          <text:p text:style-name="P2">Garantie demokrtischer Rechte</text:p>
        </text:list-item>
        <text:list-item>
          <text:p text:style-name="P2">eigene <text:span text:style-name="T2">nationale Streitkräfte</text:span></text:p>
        </text:list-item>
        <text:list-item>
          <text:p text:style-name="P2">politische und militärische Neutralität</text:p>
        </text:list-item>
      </text:list>
      <text:p text:style-name="P1"/>
      <text:h text:style-name="Heading_20_1" text:outline-level="1">2. Mögliche Gründe der Soqjetunion</text:h>
      <text:list xml:id="list8295265095126112726" text:style-name="L2">
        <text:list-item>
          <text:p text:style-name="P3">neutrales Deutschland wären eine <text:span text:style-name="T2">leichte Bäute</text:span></text:p>
        </text:list-item>
        <text:list-item>
          <text:p text:style-name="P3">Störmanöver, um <text:span text:style-name="T2">militärische Eibindung</text:span> in den Westen zu verhindern</text:p>
        </text:list-item>
        <text:list-item>
          <text:p text:style-name="P3">nationale Einheit soll <text:span text:style-name="T2">Bevölkerung gegen Adenauer</text:span> mobilisieren</text:p>
        </text:list-item>
        <text:list-item>
          <text:p text:style-name="P3"><text:span text:style-name="T2">Abrundung des Machtbereichs</text:span> unter Verzicht der DDR (Kostenfaktor!)</text:p>
        </text:list-item>
      </text:list>
      <text:p text:style-name="P1"/>
      <text:h text:style-name="Heading_20_1" text:outline-level="1">3. Reaktion des Westens</text:h>
      <text:p text:style-name="P1"/>
      <text:list xml:id="list8719829055765826484" text:style-name="L3">
        <text:list-item>
          <text:p text:style-name="P4"><text:span text:style-name="T3">Westmächte</text:span> wollen kein neutrales, großes Deutschland und <text:span text:style-name="T1">wollen einen militärischen Partner als „Bolwerk“</text:span></text:p>
        </text:list-item>
      </text:list>
      <text:p text:style-name="P1"/>
      <text:list xml:id="list115303116504621" text:continue-numbering="true" text:style-name="L3">
        <text:list-item>
          <text:p text:style-name="P6"><text:span text:style-name="T3">Adenauer</text:span> wollte verlässlicher Partner der West-Alliierten sein und will eine enge Westbindung unter Verzicht des Ostens</text:p>
        </text:list-item>
      </text:list>
      <text:p text:style-name="P5"/>
      <text:list xml:id="list115303814891372" text:continue-numbering="true" text:style-name="L3">
        <text:list-item>
          <text:p text:style-name="P6"><text:span text:style-name="T3">Befölkerung</text:span> im Westen ist antikommunistisch und will lieber Wohlstand und Sicherheit als eine Wiedervereinigu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05T11:53:02.063095968</dc:date>
    <meta:editing-duration>PT6M22S</meta:editing-duration>
    <meta:editing-cycles>1</meta:editing-cycles>
    <meta:document-statistic meta:table-count="0" meta:image-count="0" meta:object-count="0" meta:page-count="1" meta:paragraph-count="21" meta:word-count="145" meta:character-count="1069" meta:non-whitespace-character-count="951"/>
  </office:meta>
</office:document-meta>
</file>