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9ed1" officeooo:paragraph-rsid="001e9ed1"/>
    </style:style>
    <style:style style:name="P2" style:family="paragraph" style:parent-style-name="Standard" style:list-style-name="L2">
      <style:text-properties officeooo:rsid="001e9ed1" officeooo:paragraph-rsid="001e9ed1"/>
    </style:style>
    <style:style style:name="P3" style:family="paragraph" style:parent-style-name="Standard">
      <style:text-properties officeooo:paragraph-rsid="001e9ed1"/>
    </style:style>
    <style:style style:name="P4" style:family="paragraph" style:parent-style-name="Table_20_Contents">
      <style:text-properties officeooo:rsid="001e9ed1" officeooo:paragraph-rsid="001e9ed1"/>
    </style:style>
    <style:style style:name="P5" style:family="paragraph" style:parent-style-name="Table_20_Contents" style:list-style-name="L1">
      <style:text-properties officeooo:rsid="001e9ed1" officeooo:paragraph-rsid="001e9ed1"/>
    </style:style>
    <style:style style:name="T1" style:family="text">
      <style:text-properties officeooo:rsid="001e9e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IV. Wirtschaftliche Entwiklung</text:h>
      <text:p text:style-name="P1"/>
      <text:p text:style-name="P1">„Wirtschaftswunder“ möglich durch</text:p>
      <text:list xml:id="list6679300433481519394" text:style-name="L2">
        <text:list-item>
          <text:p text:style-name="P2">Marshall-Plan und Währungsreform</text:p>
        </text:list-item>
        <text:list-item>
          <text:p text:style-name="P2">moderne infrastruktur</text:p>
        </text:list-item>
        <text:list-item>
          <text:p text:style-name="P2">motivierte Arbeitskräfte</text:p>
        </text:list-item>
        <text:list-item>
          <text:p text:style-name="P2">Nachholbedarf von Konsumgütern und Wohnungen</text:p>
        </text:list-item>
        <text:list-item>
          <text:p text:style-name="P2">Entscheidung für die Soziale Marktwirtschaft</text:p>
        </text:list-item>
      </text:list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Freie Marktwirtschaft</text:p>
          </table:table-cell>
          <table:table-cell table:style-name="Tabelle1.B1" office:value-type="string">
            <text:p text:style-name="P4">Sozialstaat</text:p>
          </table:table-cell>
        </table:table-row>
        <table:table-row>
          <table:table-cell table:style-name="Tabelle1.A2" office:value-type="string">
            <text:list xml:id="list2441405559853582235" text:style-name="L1">
              <text:list-item>
                <text:p text:style-name="P5">Freie Preisbildung durch A&amp;N</text:p>
              </text:list-item>
              <text:list-item>
                <text:p text:style-name="P5">Tarifautonomie</text:p>
              </text:list-item>
              <text:list-item>
                <text:p text:style-name="P5">Wettbewerb</text:p>
              </text:list-item>
              <text:list-item>
                <text:p text:style-name="P5">Gewinnstreben</text:p>
              </text:list-item>
            </text:list>
          </table:table-cell>
          <table:table-cell table:style-name="Tabelle1.B2" office:value-type="string">
            <text:list xml:id="list164804619763571" text:continue-numbering="true" text:style-name="L1">
              <text:list-item>
                <text:p text:style-name="P5">Soziale Sicherung</text:p>
              </text:list-item>
              <text:list-item>
                <text:p text:style-name="P5">Schutzgesetze für Arbeitnehmer</text:p>
              </text:list-item>
              <text:list-item>
                <text:p text:style-name="P5">Arbeitsmarktpolitik durch Fördermaßen</text:p>
              </text:list-item>
            </text:list>
          </table:table-cell>
        </table:table-row>
        <table:table-row>
          <table:table-cell table:style-name="Tabelle1.A2" office:value-type="string">
            <text:p text:style-name="P4">WOHLSTAND</text:p>
          </table:table-cell>
          <table:table-cell table:style-name="Tabelle1.B2" office:value-type="string">
            <text:p text:style-name="P4">SOZIALER FRIEDE</text:p>
          </table:table-cell>
        </table:table-row>
      </table:table>
      <text:p text:style-name="P1"/>
      <text:p text:style-name="P3"><text:span text:style-name="T1">„So viel Markt wie möglich, So wenig Staadt wie nötig“</text:span></text:p>
      <text:p text:style-name="P1"><text:s text:c="6"/>6. gefördert durch Symbolfigur Ludwig Erh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29T16:48:02.573629286</dc:date>
    <meta:editing-duration>PT8M54S</meta:editing-duration>
    <meta:editing-cycles>1</meta:editing-cycles>
    <meta:document-statistic meta:table-count="1" meta:image-count="0" meta:object-count="0" meta:page-count="1" meta:paragraph-count="20" meta:word-count="72" meta:character-count="554" meta:non-whitespace-character-count="508"/>
  </office:meta>
</office:document-meta>
</file>