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0e66" officeooo:paragraph-rsid="001e0e66"/>
    </style:style>
    <style:style style:name="P2" style:family="paragraph" style:parent-style-name="Standard">
      <style:text-properties officeooo:rsid="001f2a6c" officeooo:paragraph-rsid="001f2a6c"/>
    </style:style>
    <style:style style:name="P3" style:family="paragraph" style:parent-style-name="Standard" style:list-style-name="L1">
      <style:text-properties officeooo:rsid="001f2a6c" officeooo:paragraph-rsid="001f2a6c"/>
    </style:style>
    <style:style style:name="P4" style:family="paragraph" style:parent-style-name="Standard" style:list-style-name="L2">
      <style:text-properties officeooo:rsid="001f2a6c" officeooo:paragraph-rsid="001f2a6c"/>
    </style:style>
    <style:style style:name="P5" style:family="paragraph" style:parent-style-name="Standard" style:list-style-name="L3">
      <style:text-properties officeooo:rsid="001f2a6c" officeooo:paragraph-rsid="001f2a6c"/>
    </style:style>
    <style:style style:name="P6" style:family="paragraph" style:parent-style-name="Standard">
      <style:text-properties officeooo:rsid="001ff89b" officeooo:paragraph-rsid="001ff8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DDR in der Ulbricht-Ära</text:p>
      <text:p text:style-name="P1"/>
      <text:h text:style-name="Heading_20_1" text:outline-level="1">I. 17.Juni 1953 Aufstand der Befölkerung</text:h>
      <text:h text:style-name="Heading_20_2" text:outline-level="2">Anlass:</text:h>
      <text:list xml:id="list6133621060500462623" text:style-name="L1">
        <text:list-item>
          <text:p text:style-name="P3">„planmäßiger Aufbau des Sozialismus“</text:p>
          <text:list>
            <text:list-item>
              <text:p text:style-name="P3">Ausbau der Schwerindustrie unter Vernachlässigung der Konsumgüterindustrie</text:p>
            </text:list-item>
            <text:list-item>
              <text:p text:style-name="P3">Auflösung der Länder</text:p>
            </text:list-item>
          </text:list>
        </text:list-item>
        <text:list-item>
          <text:p text:style-name="P3">Tod Stalins</text:p>
        </text:list-item>
        <text:list-item>
          <text:p text:style-name="P3">Normerhöhungen um 10%</text:p>
        </text:list-item>
        <text:list-item>
          <text:p text:style-name="P3">Forderung nach freien Wahlen</text:p>
        </text:list-item>
      </text:list>
      <text:h text:style-name="Heading_20_2" text:outline-level="2">Ablauf:</text:h>
      <text:list xml:id="list1871925275673113013" text:style-name="L2">
        <text:list-item>
          <text:p text:style-name="P4">Landesweiter Aufstand in 560 Städten und Dörfern</text:p>
        </text:list-item>
        <text:list-item>
          <text:p text:style-name="P4">Niederschlagung durch sowjetrussiche Panzer</text:p>
        </text:list-item>
      </text:list>
      <text:h text:style-name="Heading_20_2" text:outline-level="2">Folgen:</text:h>
      <text:list xml:id="list7173244214111881121" text:style-name="L3">
        <text:list-item>
          <text:p text:style-name="P5">Haftstrafen für ca. 8000 Personen</text:p>
        </text:list-item>
        <text:list-item>
          <text:p text:style-name="P5">Gegner Ulbrichts werden entmachtet</text:p>
        </text:list-item>
        <text:list-item>
          <text:p text:style-name="P5">DDR ohne SU nicht lebensfähig</text:p>
        </text:list-item>
        <text:list-item>
          <text:p text:style-name="P5">Aufbau eines Staatssicherheitsaparats</text:p>
        </text:list-item>
        <text:list-item>
          <text:p text:style-name="P5">Verstärkung der Grenzanlagen gegenüber der BRD</text:p>
        </text:list-item>
      </text:list>
      <text:p text:style-name="P2"/>
      <text:p text:style-name="P6">⇒ Vorübergehende Verbesserung der Versorgungslage für die bevölker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17T00:51:18.150952842</dc:date>
    <meta:editing-duration>PT1M53S</meta:editing-duration>
    <meta:editing-cycles>1</meta:editing-cycles>
    <meta:document-statistic meta:table-count="0" meta:image-count="0" meta:object-count="0" meta:page-count="1" meta:paragraph-count="19" meta:word-count="92" meta:character-count="630" meta:non-whitespace-character-count="570"/>
  </office:meta>
</office:document-meta>
</file>