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1000000C1DA24C73DEEF297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normal" officeooo:rsid="0004f2da" officeooo:paragraph-rsid="0005b830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Arial" fo:font-size="13pt" fo:font-weight="normal" officeooo:rsid="0004f2da" officeooo:paragraph-rsid="000e244d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Arial" fo:font-size="13pt" fo:font-weight="normal" officeooo:rsid="0004f2da" officeooo:paragraph-rsid="000e4de2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Arial" fo:font-size="13pt" fo:font-weight="normal" officeooo:rsid="0004f2da" officeooo:paragraph-rsid="000ea486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Arial" fo:font-size="13pt" fo:font-weight="normal" officeooo:rsid="000e244d" officeooo:paragraph-rsid="000e244d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Arial" fo:font-size="13pt" fo:font-weight="normal" officeooo:rsid="000e4de2" officeooo:paragraph-rsid="000e4de2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13pt" fo:font-weight="normal" officeooo:rsid="000ea486" officeooo:paragraph-rsid="000ea486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Arial" fo:font-size="13pt" fo:font-weight="normal" officeooo:rsid="000ea486" officeooo:paragraph-rsid="0010cfa8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Arial" fo:font-size="13pt" fo:font-style="italic" fo:font-weight="normal" officeooo:rsid="000e4de2" officeooo:paragraph-rsid="000e4de2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3pt" fo:font-weight="normal" officeooo:rsid="0008b961" officeooo:paragraph-rsid="000cd661" style:font-size-asian="13pt" style:font-weight-asian="normal" style:font-size-complex="13pt" style:font-weight-complex="normal"/>
    </style:style>
    <style:style style:name="P11" style:family="paragraph" style:parent-style-name="Heading_20_2">
      <style:text-properties fo:font-size="14pt" style:font-size-asian="14pt" style:font-size-complex="14pt"/>
    </style:style>
    <style:style style:name="P12" style:family="paragraph" style:parent-style-name="Heading_20_3">
      <style:text-properties fo:font-size="13pt" style:font-size-asian="13pt" style:font-size-complex="13pt"/>
    </style:style>
    <style:style style:name="P13" style:family="paragraph" style:parent-style-name="Heading_20_3">
      <style:text-properties fo:font-size="13pt" style:font-size-asian="13pt" style:font-size-complex="13pt"/>
    </style:style>
    <style:style style:name="T1" style:family="text">
      <style:text-properties officeooo:rsid="00052d65"/>
    </style:style>
    <style:style style:name="T2" style:family="text">
      <style:text-properties officeooo:rsid="0004f2d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f2da" style:font-weight-asian="bold" style:font-weight-complex="bold"/>
    </style:style>
    <style:style style:name="T5" style:family="text">
      <style:text-properties fo:font-weight="bold" officeooo:rsid="000e4de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c3a4" style:font-weight-asian="normal" style:font-weight-complex="normal"/>
    </style:style>
    <style:style style:name="T8" style:family="text">
      <style:text-properties fo:font-weight="normal" officeooo:rsid="0004f2da" style:font-weight-asian="normal" style:font-weight-complex="normal"/>
    </style:style>
    <style:style style:name="T9" style:family="text">
      <style:text-properties style:text-position="sub 58%"/>
    </style:style>
    <style:style style:name="T10" style:family="text">
      <style:text-properties style:text-position="sub 58%" officeooo:rsid="0004f2da"/>
    </style:style>
    <style:style style:name="T11" style:family="text">
      <style:text-properties style:text-position="sub 58%" loext:padding="0.049cm" loext:border="0.06pt solid #000000" loext:shadow="none"/>
    </style:style>
    <style:style style:name="T12" style:family="text">
      <style:text-properties style:text-position="sub 58%" fo:font-weight="normal" officeooo:rsid="0004f2da" style:font-weight-asian="normal" style:font-weight-complex="normal"/>
    </style:style>
    <style:style style:name="T13" style:family="text">
      <style:text-properties officeooo:rsid="000cd661"/>
    </style:style>
    <style:style style:name="T14" style:family="text">
      <style:text-properties officeooo:rsid="000e244d"/>
    </style:style>
    <style:style style:name="T15" style:family="text">
      <style:text-properties style:text-position="0% 100%"/>
    </style:style>
    <style:style style:name="T16" style:family="text">
      <style:text-properties style:text-position="0% 100%" loext:padding="0.049cm" loext:border="0.06pt solid #000000" loext:shadow="none"/>
    </style:style>
    <style:style style:name="T17" style:family="text">
      <style:text-properties style:text-position="0% 100%" loext:padding="0cm" loext:border="none" loext:shadow="none"/>
    </style:style>
    <style:style style:name="T18" style:family="text">
      <style:text-properties style:text-position="0% 100%" officeooo:rsid="00104f58"/>
    </style:style>
    <style:style style:name="T19" style:family="text">
      <style:text-properties style:text-position="0% 100%" fo:font-weight="bold" officeooo:rsid="00104f58" style:font-weight-asian="bold" style:font-weight-complex="bold"/>
    </style:style>
    <style:style style:name="T20" style:family="text">
      <style:text-properties style:text-position="0% 100%" fo:font-weight="bold" officeooo:rsid="0010cfa8" style:font-weight-asian="bold" style:font-weight-complex="bold"/>
    </style:style>
    <style:style style:name="T21" style:family="text">
      <style:text-properties style:text-position="0% 100%" fo:font-weight="bold" officeooo:rsid="001198c0" style:font-weight-asian="bold" style:font-weight-complex="bold"/>
    </style:style>
    <style:style style:name="T22" style:family="text">
      <style:text-properties style:text-position="0% 100%" officeooo:rsid="0010cfa8"/>
    </style:style>
    <style:style style:name="T23" style:family="text">
      <style:text-properties style:text-position="0% 100%" officeooo:rsid="001198c0"/>
    </style:style>
    <style:style style:name="T24" style:family="text">
      <style:text-properties style:text-underline-style="solid" style:text-underline-width="auto" style:text-underline-color="font-color" officeooo:rsid="00052d65"/>
    </style:style>
    <style:style style:name="T25" style:family="text">
      <style:text-properties style:text-underline-style="solid" style:text-underline-width="auto" style:text-underline-color="font-color" officeooo:rsid="000e4de2"/>
    </style:style>
    <style:style style:name="T26" style:family="text">
      <style:text-properties officeooo:rsid="000e4de2"/>
    </style:style>
    <style:style style:name="T27" style:family="text">
      <style:text-properties officeooo:rsid="000e4de2" loext:padding="0.049cm" loext:border="0.06pt solid #000000" loext:shadow="none"/>
    </style:style>
    <style:style style:name="T28" style:family="text">
      <style:text-properties style:text-underline-style="none" officeooo:rsid="00052d65"/>
    </style:style>
    <style:style style:name="T29" style:family="text">
      <style:text-properties officeooo:rsid="000ea486" loext:padding="0.049cm" loext:border="0.06pt solid #000000" loext:shadow="none"/>
    </style:style>
    <style:style style:name="T30" style:family="text">
      <style:text-properties officeooo:rsid="0010cfa8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2.4 Eigenschaften reeler Funktionen</text:h>
      <text:h text:style-name="P13" text:outline-level="3"><text:span text:style-name="T3">Nullstelle </text:span><text:span text:style-name="T7">(</text:span><text:span text:style-name="T8">NSe x</text:span><text:span text:style-name="T12">0</text:span><text:span text:style-name="T8"> )</text:span></text:h>
      <text:list xml:id="list5028372425657737483" text:style-name="L2">
        <text:list-header>
          <text:p text:style-name="P10"/>
          <text:p text:style-name="P10"><text:span text:style-name="T2"><text:s/>→ </text:span><text:span text:style-name="T4">Schnittpunkt</text:span><text:span text:style-name="T2"> mit der </text:span><text:span text:style-name="T4">x-Achse</text:span><text:span text:style-name="T2"> Sx ( x</text:span><text:span text:style-name="T10">0 </text:span><text:span text:style-name="T2">; 0 )</text:span></text:p>
        </text:list-header>
      </text:list>
      <text:p text:style-name="P1"/>
      <text:p text:style-name="P5">Def.:<text:tab/>Die Funktion f(x) hat an der Stelle x ∈ <draw:frame draw:style-name="fr1" draw:name="Bild2" text:anchor-type="as-char" svg:y="-0.437cm" svg:width="0.355cm" svg:height="0.529cm" draw:z-index="0"><draw:image xlink:href="Pictures/1000020100000081000000C1DA24C73DEEF29752.png" xlink:type="simple" xlink:show="embed" xlink:actuate="onLoad"/></draw:frame><text:span text:style-name="T9">f</text:span><text:span text:style-name="T15"> <text:s/>Nse, <text:s/></text:span><text:span text:style-name="T16"><text:s/>f(x</text:span><text:span text:style-name="T11">0</text:span><text:span text:style-name="T16">) = 0 </text:span><text:span text:style-name="T17"><text:s/></text:span></text:p>
      <text:p text:style-name="P1"/>
      <text:p text:style-name="P1"><text:span text:style-name="T14">B</text:span>sp.: <text:tab/><text:span text:style-name="T14">für </text:span>f(x) <text:s text:c="2"/>= <text:s text:c="2"/>2x + 2; <text:s/>x <text:span text:style-name="T13">∈</text:span> <text:span text:style-name="T13">ℝ</text:span></text:p>
      <text:p text:style-name="P1"/>
      <text:p text:style-name="P1"><text:tab/>f(x) = <text:span text:style-name="T1">0 <text:s/>&lt;=&gt;<text:tab/>2x+2<text:tab/>= 0<text:tab/>/-2</text:span></text:p>
      <text:p text:style-name="P1"><text:tab/><text:tab/><text:tab/><text:span text:style-name="T1">2x<text:tab/>= -2<text:tab/>/:2</text:span></text:p>
      <text:p text:style-name="P1"><text:tab/><text:tab/><text:tab/><text:span text:style-name="T1">x<text:tab/>= </text:span><text:span text:style-name="T24">-1</text:span><text:span text:style-name="T28"><text:tab/>→ </text:span><text:span text:style-name="T24">(-1; 0)</text:span></text:p>
      <text:p text:style-name="P1"/>
      <text:h text:style-name="P12" text:outline-level="3"><text:span text:style-name="T3">Schnitpunkt</text:span> <text:span text:style-name="T6">mit der</text:span> <text:span text:style-name="T3">y-Achse</text:span><text:span text:style-name="T6">: Sy</text:span></text:h>
      <text:p text:style-name="P5">Def.:<text:tab/><text:span text:style-name="T26">Bei einem Schnitpunkt der y-Achse </text:span>hat die <text:span text:style-name="T3">x</text:span>-Koordinate <text:span text:style-name="T26">immer</text:span> <text:span text:style-name="T3">null.</text:span></text:p>
      <text:p text:style-name="P1"><text:tab/>→<text:span text:style-name="T26"> x-Koordinate:<text:tab/></text:span><text:span text:style-name="T5">Abszisse</text:span></text:p>
      <text:p text:style-name="P1"><text:tab/>→<text:span text:style-name="T26"> y-Koordinate:<text:tab/></text:span><text:span text:style-name="T5">Ordinat</text:span></text:p>
      <text:p text:style-name="P1"/>
      <text:p text:style-name="P3"><text:span text:style-name="T14">B</text:span>sp.: <text:tab/><text:span text:style-name="T14">für </text:span>f(x) <text:s text:c="2"/>= <text:s text:c="2"/>2x + 2; <text:s/>x <text:span text:style-name="T13">∈</text:span> <text:span text:style-name="T13">ℝ</text:span></text:p>
      <text:p text:style-name="P3"/>
      <text:p text:style-name="P3"><text:tab/>f(<text:span text:style-name="T26">0</text:span>)<text:tab/><text:span text:style-name="T1">&lt;=&gt;<text:tab/>2*0+2<text:tab/>= y</text:span></text:p>
      <text:p text:style-name="P3"><text:tab/><text:tab/><text:tab/> <text:s text:c="6"/><text:span text:style-name="T26">2<text:tab/>= y</text:span></text:p>
      <text:p text:style-name="P3"><text:tab/><text:span text:style-name="T25">x=0</text:span><text:span text:style-name="T26">; <text:tab/><text:tab/> <text:s text:c="3"/>f(0)<text:tab/>= 2<text:tab/>⇒ </text:span><text:span text:style-name="T25">Sy</text:span><text:span text:style-name="T24">(</text:span><text:span text:style-name="T25">0</text:span><text:span text:style-name="T24">; </text:span><text:span text:style-name="T25">2)</text:span></text:p>
      <text:p text:style-name="P1"/>
      <text:h text:style-name="Heading_20_3" text:outline-level="3">Symetrie</text:h>
      <text:p text:style-name="P9"><text:tab/>(Merkhilfe S6)</text:p>
      <text:p text:style-name="P2"/>
      <text:p text:style-name="P6">Def.:<text:tab/>Der Graph einer Funktion f(x) ist ...</text:p>
      <text:p text:style-name="P2"><text:tab/>… <text:span text:style-name="T26">achsensymetrisch zur y-Achse, wenn gilt:<text:tab/><text:tab/></text:span><text:span text:style-name="T27"> f(-x) = f(x) </text:span></text:p>
      <text:p text:style-name="P2"><text:span text:style-name="T27"/></text:p>
      <text:p text:style-name="P4"><text:tab/>… <text:span text:style-name="T26">achsensymetrisch zur x-Achse, wenn gilt:<text:tab/><text:tab/></text:span><text:span text:style-name="T27"> f(-</text:span><text:span text:style-name="T29">y</text:span><text:span text:style-name="T27">) = f(</text:span><text:span text:style-name="T29">y</text:span><text:span text:style-name="T27">) </text:span></text:p>
      <text:p text:style-name="P7"/>
      <text:p text:style-name="P7">f heist ungerade Funktion</text:p>
      <text:p text:style-name="P7"/>
      <text:p text:style-name="P7">Bsp.:<text:tab/>für f(x) = x<text:span text:style-name="T30">² + 5</text:span></text:p>
      <text:p text:style-name="P7"/>
      <text:p text:style-name="P8"><text:tab/>y:<text:tab/> <text:s text:c="3"/><text:span text:style-name="T30">(-</text:span>x<text:span text:style-name="T30">)² + 5<text:tab/>= x² + 5</text:span></text:p>
      <text:p text:style-name="P8"><text:tab/><text:tab/> <text:s text:c="6"/><text:span text:style-name="T30">x² <text:s/>+ 5<text:tab/>= x² + 5</text:span></text:p>
      <text:p text:style-name="P8"><text:tab/><text:tab/><text:tab/><text:tab/><text:span text:style-name="T18">⇒ </text:span><text:span text:style-name="T20">ist</text:span><text:span text:style-name="T22"> </text:span><text:span text:style-name="T18">symetrisch zur </text:span><text:span text:style-name="T19">y</text:span><text:span text:style-name="T18">-Achse</text:span></text:p>
      <text:p text:style-name="P8"><text:span text:style-name="T18"/></text:p>
      <text:p text:style-name="P8"><text:span text:style-name="T15"><text:tab/></text:span><text:span text:style-name="T18">X:<text:tab/> <text:s text:c="3"/>-</text:span><text:span text:style-name="T22">(x² + 5)<text:tab/>= x² + 5</text:span></text:p>
      <text:p text:style-name="P8"><text:span text:style-name="T22"><text:tab/><text:tab/> <text:s text:c="3"/>– x² – 5<text:tab/>≠ x² + 5</text:span></text:p>
      <text:p text:style-name="P8"><text:span text:style-name="T22"><text:tab/><text:tab/><text:tab/><text:tab/></text:span><text:span text:style-name="T18">⇒ </text:span><text:span text:style-name="T20">Nicht</text:span><text:span text:style-name="T22"> </text:span><text:span text:style-name="T18">symetrisch zur </text:span><text:span text:style-name="T21">x</text:span><text:span text:style-name="T18">-Ach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14T22:41:17.370128886</dc:date>
    <meta:editing-duration>PT40M52S</meta:editing-duration>
    <meta:editing-cycles>13</meta:editing-cycles>
    <meta:generator>LibreOffice/5.1.6.2$Linux_X86_64 LibreOffice_project/10m0$Build-2</meta:generator>
    <meta:document-statistic meta:table-count="0" meta:image-count="1" meta:object-count="0" meta:page-count="1" meta:paragraph-count="30" meta:word-count="202" meta:character-count="919" meta:non-whitespace-character-count="669"/>
  </office:meta>
</office:document-meta>
</file>