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c55" officeooo:paragraph-rsid="00032c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 = Δp/Δt; <text:s text:c="2"/>F*Δt = m * V</text:p>
      <text:p text:style-name="P1"/>
      <text:p text:style-name="P1"/>
      <text:p text:style-name="P1">a) m= 1*10²Kg</text:p>
      <text:p text:style-name="P1">b) a = F/M = 20m/s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4T09:40:18.359660815</dc:date>
    <meta:editing-duration>PT1M3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20" meta:character-count="57" meta:non-whitespace-character-count="41"/>
  </office:meta>
</office:document-meta>
</file>