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d462" officeooo:paragraph-rsid="0003d462"/>
    </style:style>
    <style:style style:name="P2" style:family="paragraph" style:parent-style-name="Standard">
      <style:text-properties style:font-name="Arial" officeooo:rsid="0006c781" officeooo:paragraph-rsid="0006c781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officeooo:rsid="0006c781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3. Der vollkommen zentrale unelastische S<text:span text:style-name="T3">toß</text:span></text:p>
      <text:p text:style-name="P1"/>
      <text:p text:style-name="P1"/>
      <text:p text:style-name="P2">&lt;X1&gt;</text:p>
      <text:p text:style-name="P1"/>
      <text:p text:style-name="P1"/>
      <text:p text:style-name="P1">Unelastisch bedeutet: Nach dem Stoß giebt es (normalerweise) nur einen gemeinsamen Körper der Masse m<text:span text:style-name="T1">1</text:span><text:span text:style-name="T2">+m</text:span><text:span text:style-name="T1">2</text:span><text:span text:style-name="T2"> und der Geschwindigkeit U.</text:span></text:p>
      <text:p text:style-name="P1"><text:span text:style-name="T2">Ein Teil der mechanischen Energie wird dabei in die Verformungsarbeit der Körper gesteckt. Der Energieerhaltungssatz bezüglich E</text:span><text:span text:style-name="T1">kin</text:span><text:span text:style-name="T2"> gilt jetzt nicht mehr.</text:span></text:p>
      <text:p text:style-name="P1"><text:span text:style-name="T2"/></text:p>
      <text:p text:style-name="P1"><text:span text:style-name="T2">Impulssatz: m</text:span><text:span text:style-name="T1">1</text:span><text:span text:style-name="T2">V</text:span><text:span text:style-name="T1">1</text:span><text:span text:style-name="T2"> + m</text:span><text:span text:style-name="T1">2</text:span><text:span text:style-name="T2">V</text:span><text:span text:style-name="T1">2</text:span><text:span text:style-name="T2"> = U(m</text:span><text:span text:style-name="T1">1</text:span><text:span text:style-name="T2"> + m²</text:span><text:span text:style-name="T2">)</text:span></text:p>
      <text:p text:style-name="P1"><text:span text:style-name="T2"/></text:p>
      <text:p text:style-name="P1"><text:span text:style-name="T2"><draw:frame draw:style-name="fr1" draw:name="Objekt1" text:anchor-type="as-char" svg:y="-0.683cm" svg:width="3.141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2"/></text:p>
      <text:p text:style-name="P1"><text:span text:style-name="T2"/></text:p>
      <text:p text:style-name="P1"><text:span text:style-name="T2">Spezialfälle:</text:span></text:p>
      <text:p text:style-name="P1"><text:span text:style-name="T2"/></text:p>
      <text:p text:style-name="P1"><text:span text:style-name="T2">1) m</text:span><text:span text:style-name="T1">1</text:span><text:span text:style-name="T2"> = m² = m: <text:s/></text:span><text:span text:style-name="T2"><draw:frame draw:style-name="fr1" draw:name="Objekt2" text:anchor-type="as-char" svg:y="-0.684cm" svg:width="4.516cm" svg:height="1.06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1"><text:span text:style-name="T2"/></text:p>
      <text:p text:style-name="P1"><text:span text:style-name="T2"><text:tab/><text:tab/><text:tab/>Ist V</text:span><text:span text:style-name="T1">2 </text:span><text:span text:style-name="T2">= -V</text:span><text:span text:style-name="T1">1</text:span><text:span text:style-name="T2"> ⇒ U=0</text:span></text:p>
      <text:p text:style-name="P1"><text:span text:style-name="T2"><text:tab/><text:tab/><text:tab/>d.h. die gesamte Energie wird in Verformungsarbeit gesteckt</text:span></text:p>
      <text:p text:style-name="P1"><text:span text:style-name="T2">2) m²</text:span><text:span text:style-name="T2"> → ∞</text:span></text:p>
      <text:p text:style-name="P1"><text:span text:style-name="T2"/></text:p>
      <text:p text:style-name="P1"><text:span text:style-name="T2"><draw:frame draw:style-name="fr1" draw:name="Objekt3" text:anchor-type="as-char" svg:y="-1.279cm" svg:width="7.138cm" svg:height="2.314cm" draw:z-index="2"><draw:object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27T09:02:28.333980708</dc:date>
    <meta:editing-duration>PT15M7S</meta:editing-duration>
    <meta:editing-cycles>3</meta:editing-cycles>
    <meta:generator>LibreOffice/5.1.6.2$Linux_X86_64 LibreOffice_project/10m0$Build-2</meta:generator>
    <meta:document-statistic meta:table-count="0" meta:image-count="0" meta:object-count="3" meta:page-count="1" meta:paragraph-count="12" meta:word-count="84" meta:character-count="492" meta:non-whitespace-character-count="414"/>
  </office:meta>
</office:document-meta>
</file>

<file path=Object 1/content.xml><?xml version="1.0" encoding="utf-8"?>
<math xmlns="http://www.w3.org/1998/Math/MathML" display="block">
  <semantics>
    <mrow>
      <mi>U</mi>
      <mo stretchy="false">=</mo>
      <mfrac>
        <mrow>
          <msub>
            <mi>m</mi>
            <mn>1</mn>
          </msub>
          <mrow>
            <msub>
              <mi>V</mi>
              <mn>1</mn>
            </msub>
            <mo stretchy="false">+</mo>
            <msub>
              <mi>m</mi>
              <mn>2</mn>
            </msub>
          </mrow>
          <msub>
            <mi>V</mi>
            <mn>2</mn>
          </msub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= { m_1 V_1 + m_2 V_2 } over { m_1+m_2 }</annotation>
  </semantics>
</math>
</file>

<file path=Object 2/content.xml><?xml version="1.0" encoding="utf-8"?>
<math xmlns="http://www.w3.org/1998/Math/MathML" display="block">
  <semantics>
    <mrow>
      <mi>U</mi>
      <mo stretchy="false">=</mo>
      <mfrac>
        <mrow>
          <mi>m</mi>
          <mrow>
            <msub>
              <mi>V</mi>
              <mn>1</mn>
            </msub>
            <mo stretchy="false">+</mo>
            <mi>m</mi>
          </mrow>
          <msub>
            <mi>V</mi>
            <mn>2</mn>
          </msub>
        </mrow>
        <mrow>
          <mn>2</mn>
          <mi>m</mi>
        </mrow>
      </mfrac>
      <mo stretchy="false">=</mo>
      <mfrac>
        <mrow>
          <msub>
            <mi>V</mi>
            <mn>1</mn>
          </msub>
          <mo stretchy="false">+</mo>
          <msub>
            <mi>V</mi>
            <mn>2</mn>
          </msub>
        </mrow>
        <mn>2</mn>
      </mfrac>
    </mrow>
    <annotation encoding="StarMath 5.0">U= { m V_1 + m V_2 } over { 2m} = {V_1+V_2} over 2</annotation>
  </semantics>
</math>
</file>

<file path=Object 3/content.xml><?xml version="1.0" encoding="utf-8"?>
<math xmlns="http://www.w3.org/1998/Math/MathML" display="block">
  <semantics>
    <mrow>
      <mrow>
        <mi>lim</mi>
        <msub>
          <mi>m</mi>
          <mn>2</mn>
        </msub>
      </mrow>
      <mo stretchy="false">→</mo>
      <mi>∞</mi>
      <mtext> </mtext>
      <mrow>
        <mi>U</mi>
        <mo stretchy="false">=</mo>
        <mfrac>
          <mrow>
            <mrow>
              <mfrac>
                <msub>
                  <mi>m</mi>
                  <mn>1</mn>
                </msub>
                <msub>
                  <mi>m</mi>
                  <mn>2</mn>
                </msub>
              </mfrac>
              <mo stretchy="false">∗</mo>
              <msub>
                <mi>V</mi>
                <mn>1</mn>
              </msub>
            </mrow>
            <mo stretchy="false">+</mo>
            <mrow>
              <mfrac>
                <msub>
                  <mi>m</mi>
                  <mn>2</mn>
                </msub>
                <msub>
                  <mi>m</mi>
                  <mn>2</mn>
                </msub>
              </mfrac>
              <mo stretchy="false">∗</mo>
              <msub>
                <mi>V</mi>
                <mn>2</mn>
              </msub>
            </mrow>
          </mrow>
          <mrow>
            <mfrac>
              <msub>
                <mi>m</mi>
                <mn>1</mn>
              </msub>
              <msub>
                <mi>m</mi>
                <mn>2</mn>
              </msub>
            </mfrac>
            <mo stretchy="false">+</mo>
            <mfrac>
              <msub>
                <mi>m</mi>
                <mn>2</mn>
              </msub>
              <msub>
                <mi>m</mi>
                <mn>2</mn>
              </msub>
            </mfrac>
          </mrow>
        </mfrac>
      </mrow>
      <mrow>
        <mtext>  </mtext>
        <mo stretchy="false">=</mo>
        <mtext> </mtext>
      </mrow>
      <msub>
        <mi>V</mi>
        <mn>2</mn>
      </msub>
    </mrow>
    <annotation encoding="StarMath 5.0">lim m_2 -&gt; ∞ " "U={ {m_1} over {m_2}*V_1 + {m_2} over {m_2}*V_2 } over { {m_1}over{m_2}+{m_2}over{m_2} }"  " = " "V_2</annotation>
  </semantics>
</math>
</file>