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officeooo:rsid="0003cce0" officeooo:paragraph-rsid="0003cce0"/>
    </style:style>
    <style:style style:name="P2" style:family="paragraph" style:parent-style-name="Standard">
      <style:text-properties style:font-name="Arial" officeooo:rsid="000562da" officeooo:paragraph-rsid="000562da"/>
    </style:style>
    <style:style style:name="P3" style:family="paragraph" style:parent-style-name="Standard">
      <style:text-properties style:font-name="Arial" officeooo:rsid="0006c8c8" officeooo:paragraph-rsid="0006c8c8"/>
    </style:style>
    <style:style style:name="T1" style:family="text">
      <style:text-properties officeooo:rsid="000894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s Weltbild von den Frühkulturen bis heute</text:p>
      <text:p text:style-name="P1"/>
      <text:h text:style-name="Heading_20_1" text:outline-level="1">1. Sternenkunde der Frühkulturen</text:h>
      <text:p text:style-name="P1"/>
      <text:p text:style-name="P1">Religiöse und praktische Motive</text:p>
      <text:p text:style-name="P1">-China</text:p>
      <text:p text:style-name="P1">-Ägypten</text:p>
      <text:p text:style-name="P1">-Indien</text:p>
      <text:p text:style-name="P1">-Maya-Kultur</text:p>
      <text:p text:style-name="P1">-Babylonier: Berechnung, aber nur quantitative Beobachtungen</text:p>
      <text:p text:style-name="P1"/>
      <text:h text:style-name="Heading_20_1" text:outline-level="1">2. Der antike Kosmosgedanke</text:h>
      <text:p text:style-name="P2">Griechen, Pythagoreer</text:p>
      <text:p text:style-name="P2">Rein theoretische Himmelskunde</text:p>
      <text:p text:style-name="P2"/>
      <text:h text:style-name="Heading_20_1" text:outline-level="1">3. Geozentrische Weltbild von Ptolemäus (100-180 n. Chr.)</text:h>
      <text:p text:style-name="P2">I. Im Mittelpunkt der welt befindet sich unbeweglich die kugelförmige Erde.</text:p>
      <text:p text:style-name="P2">II. Die Hohlkugel der Fixsternspäre ist so weit von der Erde entfernt, das die Finxsterne nur als Punkte erkennbar sind. Die Fixsterphäre dreht sich einmal im Laufe eines Tages um die Erde.</text:p>
      <text:p text:style-name="P2">III. Sonne, Mond und die Plantenen beschreiben Bahenen, die sich aus Kreisbahnen zusamensetzen lassen.</text:p>
      <text:p text:style-name="P2"/>
      <text:h text:style-name="Heading_20_1" text:outline-level="1">4. Heliozentrisches Weltbild von Kopernikus (1473 – 1543) und Kepler (1571 – 1630)</text:h>
      <text:p text:style-name="P2">I. Die Sonne ruht im Mittelpunkt des Weltalls.</text:p>
      <text:p text:style-name="P2">II. Die Erde ist ein Planet; die Planetenbewegung durch Keplersche Gesetze beschreiben</text:p>
      <text:p text:style-name="P2">III. Der Fixsternhimmel ruht; die Erde rotiert im Laufe eines Tages einmal um Ihre Drehachse.</text:p>
      <text:p text:style-name="P2"/>
      <text:h text:style-name="Heading_20_1" text:outline-level="1">5. Heutiges Weltbild</text:h>
      <text:p text:style-name="P3"/>
      <text:p text:style-name="P3">Urknall-“Big bang“ vor ca. 1<text:span text:style-name="T1">0</text:span> Milliarden Jahren</text:p>
      <text:p text:style-name="P3"/>
      <text:p text:style-name="P3">Milchstraßensystem:</text:p>
      <text:p text:style-name="P3"><text:tab/>Längste Ausdehnung:<text:tab/><text:tab/>10⁵ Lichtjahre</text:p>
      <text:p text:style-name="P3"><text:soft-page-break/><text:tab/>Anzahl Sterne:<text:tab/><text:tab/><text:tab/>2 * 10¹¹ Lichtjahre</text:p>
      <text:p text:style-name="P3"><text:tab/>Entfernung Sonne-Zentrum:<text:tab/>4 * 10⁴ Lichtjahre</text:p>
      <text:p text:style-name="P3"/>
      <text:p text:style-name="P3">Zahl der milchstraßenähnlichen Systeme: 10⁹</text:p>
      <text:p text:style-name="P3"/>
      <text:p text:style-name="P3">Kein Punkt des Weltalls ist dadurch ausgezeichnet, dass er als ein ruhender Mittelpunkt angesehen werden könnte.</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3:22:32.419091347</meta:creation-date>
    <dc:date>2017-12-04T08:41:51.029144326</dc:date>
    <meta:editing-duration>PT36M5S</meta:editing-duration>
    <meta:editing-cycles>6</meta:editing-cycles>
    <meta:generator>LibreOffice/5.1.6.2$Linux_X86_64 LibreOffice_project/10m0$Build-2</meta:generator>
    <meta:document-statistic meta:table-count="0" meta:image-count="0" meta:object-count="0" meta:page-count="2" meta:paragraph-count="27" meta:word-count="198" meta:character-count="1366" meta:non-whitespace-character-count="1192"/>
  </office:meta>
</office:document-meta>
</file>