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Mono" svg:font-family="'Liberation Mon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 officeooo:rsid="00035418"/>
    </style:style>
    <style:style style:name="P2" style:family="paragraph" style:parent-style-name="Standard">
      <style:text-properties style:font-name="Arial1" officeooo:rsid="00040a3c" officeooo:paragraph-rsid="00040a3c"/>
    </style:style>
    <style:style style:name="P3" style:family="paragraph" style:parent-style-name="Standard">
      <style:text-properties style:font-name="Arial1" officeooo:rsid="0005456c" officeooo:paragraph-rsid="0005456c"/>
    </style:style>
    <style:style style:name="P4" style:family="paragraph" style:parent-style-name="Standard">
      <style:text-properties officeooo:paragraph-rsid="0005456c"/>
    </style:style>
    <style:style style:name="P5" style:family="paragraph" style:parent-style-name="Table_20_Contents">
      <style:text-properties style:font-name="Arial1" officeooo:rsid="00040a3c" officeooo:paragraph-rsid="00040a3c"/>
    </style:style>
    <style:style style:name="T1" style:family="text">
      <style:text-properties officeooo:rsid="00040a3c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Liberation Mono" fo:font-size="11pt" fo:font-style="normal" fo:font-weight="normal" style:font-size-asian="11pt" style:font-style-asian="normal" style:font-weight-asian="normal"/>
    </style:style>
    <style:style style:name="T5" style:family="text">
      <style:text-properties style:text-position="0% 100%" style:font-name="Arial1" officeooo:rsid="0005456c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Formula">
      <style:graphic-properties style:vertical-pos="from-top" fo:padding="0.049cm" fo:border="0.51pt solid #ff6600" style:shadow="none" draw:shadow-opacity="100%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. </text:span>Elektrische feldstärke</text:p>
      <text:p text:style-name="P1"/>
      <text:p text:style-name="P2">Der Raum, in dem die Columb-Kraft wirksam ist, nenen wir sein elektrisches Feld.</text:p>
      <text:p text:style-name="P2">Zur untersuchnung elektrischer Felder, werden nur positve Probeladungen herangezogen.</text:p>
      <text:p text:style-name="P2"/>
      <text:p text:style-name="P2">Es sei K<text:span text:style-name="T2">1</text:span><text:span text:style-name="T3"> der Körper mit der felderzeugenden Ladung q</text:span><text:span text:style-name="T2">f</text:span><text:span text:style-name="T3"> und K</text:span><text:span text:style-name="T2">2</text:span><text:span text:style-name="T3"> der Körper mit der Probeladung q</text:span><text:span text:style-name="T2">p</text:span><text:span text:style-name="T3">.</text:span></text:p>
      <text:p text:style-name="P2"><text:span text:style-name="T3"/></text:p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5">X1</text:p>
          </table:table-cell>
          <table:table-cell table:style-name="Tabelle1.B1" office:value-type="string">
            <text:p text:style-name="P5">X2</text:p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5"><draw:frame draw:style-name="fr1" draw:name="Objekt1" text:anchor-type="as-char" svg:y="-0.683cm" svg:width="4.251cm" svg:height="1.124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B2" office:value-type="string">
            <text:p text:style-name="P5"><draw:frame draw:style-name="fr1" draw:name="Objekt2" text:anchor-type="as-char" svg:y="-0.684cm" svg:width="4.209cm" svg:height="1.125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      </table:table-cell>
        </table:table-row>
        <table:table-row>
          <table:table-cell table:style-name="Tabelle1.A2" office:value-type="string">
            <text:p text:style-name="P5"><draw:frame draw:style-name="fr1" draw:name="Objekt4" text:anchor-type="as-char" svg:y="-0.684cm" svg:width="3.251cm" svg:height="1.125cm" draw:z-index="2"><draw:object xlink:href="./Object 4" xlink:type="simple" xlink:show="embed" xlink:actuate="onLoad"/><draw:image xlink:href="./ObjectReplacements/Object 4" xlink:type="simple" xlink:show="embed" xlink:actuate="onLoad"/><svg:desc>Formel</svg:desc></draw:frame></text:p>
          </table:table-cell>
          <table:table-cell table:style-name="Tabelle1.B2" office:value-type="string">
            <text:p text:style-name="P5"><draw:frame draw:style-name="fr1" draw:name="Objekt3" text:anchor-type="as-char" svg:y="-0.684cm" svg:width="3.207cm" svg:height="1.125cm" draw:z-index="3"><draw:object xlink:href="./Object 3" xlink:type="simple" xlink:show="embed" xlink:actuate="onLoad"/><draw:image xlink:href="./ObjectReplacements/Object 3" xlink:type="simple" xlink:show="embed" xlink:actuate="onLoad"/><svg:desc>Formel</svg:desc></draw:frame></text:p>
          </table:table-cell>
        </table:table-row>
      </table:table>
      <text:p text:style-name="P2"><text:span text:style-name="T3"/></text:p>
      <text:p text:style-name="P2"><text:span text:style-name="T3"/></text:p>
      <text:p text:style-name="P2"><text:span text:style-name="T3"/></text:p>
      <text:p text:style-name="P3"><text:span text:style-name="T3">Dieser Ausdruck ist dem Betrag konstant für alle Punkte P mit gleichem Abstand r von der felderzeugenden Ladung q</text:span><text:span text:style-name="T2">f</text:span><text:span text:style-name="T3">.</text:span></text:p>
      <text:p text:style-name="P3"><text:span text:style-name="T3"/></text:p>
      <text:p text:style-name="P3"><text:span text:style-name="T3">Diese Punkte liegen auf einer Kugelschale um K</text:span><text:span text:style-name="T2">1</text:span><text:span text:style-name="T3"> im Radius r.</text:span></text:p>
      <text:p text:style-name="P3"><text:span text:style-name="T3"/></text:p>
      <text:p text:style-name="P4"><text:span text:style-name="T5">Definition elektrische Feldstärke: </text:span><text:span text:style-name="T5"><draw:frame draw:style-name="fr1" draw:name="Objekt5" text:anchor-type="as-char" svg:y="-0.684cm" svg:width="1.429cm" svg:height="1.125cm" draw:z-index="4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5"> <text:s/></text:span><text:span text:style-name="T4">bzw. </text:span><text:span text:style-name="T4"><draw:frame draw:style-name="fr2" draw:name="Objekt6" text:anchor-type="as-char" svg:y="-0.688cm" svg:width="1.378cm" svg:height="1.134cm" draw:z-index="5"><draw:object xlink:href="./Object 6" xlink:type="simple" xlink:show="embed" xlink:actuate="onLoad"/><draw:image xlink:href="./ObjectReplacements/Object 6" xlink:type="simple" xlink:show="embed" xlink:actuate="onLoad"/><svg:desc>Formel</svg:desc></draw:frame></text:span></text:p>
      <text:p text:style-name="P3"><text:span text:style-name="T3"/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Mono" svg:font-family="'Liberation Mon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2-20T12:45:35.405147117</dc:date>
    <meta:editing-duration>PT7M54S</meta:editing-duration>
    <meta:editing-cycles>2</meta:editing-cycles>
    <meta:generator>LibreOffice/5.1.6.2$Linux_X86_64 LibreOffice_project/10m0$Build-2</meta:generator>
    <meta:document-statistic meta:table-count="1" meta:image-count="0" meta:object-count="6" meta:page-count="1" meta:paragraph-count="13" meta:word-count="79" meta:character-count="507" meta:non-whitespace-character-count="434"/>
  </office:meta>
</office:document-meta>
</file>

<file path=Object 1/content.xml><?xml version="1.0" encoding="utf-8"?>
<math xmlns="http://www.w3.org/1998/Math/MathML" display="block">
  <semantics>
    <mrow>
      <msub>
        <mi>F</mi>
        <mn>1,2</mn>
      </msub>
      <mo stretchy="false">=</mo>
      <mrow>
        <mrow>
          <mo stretchy="false">−</mo>
          <mfrac>
            <mn>1</mn>
            <mrow>
              <mn>4</mn>
              <mi mathvariant="italic">πε</mi>
            </mrow>
          </mfrac>
        </mrow>
        <mo stretchy="false">∗</mo>
        <mfrac>
          <mrow>
            <msub>
              <mi>q</mi>
              <mi>f</mi>
            </msub>
            <mo stretchy="false">∗</mo>
            <msub>
              <mi>q</mi>
              <mi>p</mi>
            </msub>
          </mrow>
          <msub>
            <mi>r</mi>
            <mn>2</mn>
          </msub>
        </mfrac>
        <mo stretchy="false">∗</mo>
        <mover accent="true">
          <msub>
            <mi>r</mi>
            <mn>0</mn>
          </msub>
          <mo stretchy="false">⃗</mo>
        </mover>
      </mrow>
    </mrow>
    <annotation encoding="StarMath 5.0">F_1,2 = - {1 over {4πε}} * {{q_f*q_p} over r_2} * vec r_0</annotation>
  </semantics>
</math>
</file>

<file path=Object 2/content.xml><?xml version="1.0" encoding="utf-8"?>
<math xmlns="http://www.w3.org/1998/Math/MathML" display="block">
  <semantics>
    <mrow>
      <msub>
        <mi>F</mi>
        <mn>1,2</mn>
      </msub>
      <mo stretchy="false">=</mo>
      <mrow>
        <mrow>
          <mo stretchy="false">+</mo>
          <mfrac>
            <mn>1</mn>
            <mrow>
              <mn>4</mn>
              <mi mathvariant="italic">πε</mi>
            </mrow>
          </mfrac>
        </mrow>
        <mo stretchy="false">∗</mo>
        <mfrac>
          <mrow>
            <msub>
              <mi>q</mi>
              <mi>f</mi>
            </msub>
            <mo stretchy="false">∗</mo>
            <msub>
              <mi>q</mi>
              <mi>p</mi>
            </msub>
          </mrow>
          <msub>
            <mi>r</mi>
            <mn>2</mn>
          </msub>
        </mfrac>
        <mo stretchy="false">∗</mo>
        <mover accent="true">
          <msub>
            <mi>r</mi>
            <mn>0</mn>
          </msub>
          <mo stretchy="false">⃗</mo>
        </mover>
      </mrow>
    </mrow>
    <annotation encoding="StarMath 5.0">F_1,2 = + {1 over {4πε}} * {{q_f*q_p} over r_2} * vec r_0</annotation>
  </semantics>
</math>
</file>

<file path=Object 3/content.xml><?xml version="1.0" encoding="utf-8"?>
<math xmlns="http://www.w3.org/1998/Math/MathML" display="block">
  <semantics>
    <mrow>
      <mfrac>
        <msub>
          <mi>F</mi>
          <mn>1,2</mn>
        </msub>
        <msub>
          <mi>q</mi>
          <mi>p</mi>
        </msub>
      </mfrac>
      <mo stretchy="false">=</mo>
      <mrow>
        <mrow>
          <mo stretchy="false">+</mo>
          <mfrac>
            <msub>
              <mi>q</mi>
              <mi>f</mi>
            </msub>
            <mrow>
              <mn>4</mn>
              <msup>
                <mi mathvariant="italic">πεr</mi>
                <mn>2</mn>
              </msup>
            </mrow>
          </mfrac>
        </mrow>
        <mo stretchy="false">∗</mo>
        <mover accent="true">
          <msub>
            <mi>r</mi>
            <mn>0</mn>
          </msub>
          <mo stretchy="false">⃗</mo>
        </mover>
      </mrow>
    </mrow>
    <annotation encoding="StarMath 5.0">F_1,2 over q_p = + { q_f over {4πεr^2}} * vec r_0</annotation>
  </semantics>
</math>
</file>

<file path=Object 4/content.xml><?xml version="1.0" encoding="utf-8"?>
<math xmlns="http://www.w3.org/1998/Math/MathML" display="block">
  <semantics>
    <mrow>
      <mfrac>
        <msub>
          <mi>F</mi>
          <mn>1,2</mn>
        </msub>
        <msub>
          <mi>q</mi>
          <mi>p</mi>
        </msub>
      </mfrac>
      <mo stretchy="false">=</mo>
      <mrow>
        <mrow>
          <mo stretchy="false">−</mo>
          <mfrac>
            <msub>
              <mi>q</mi>
              <mi>f</mi>
            </msub>
            <mrow>
              <mn>4</mn>
              <msup>
                <mi mathvariant="italic">πεr</mi>
                <mn>2</mn>
              </msup>
            </mrow>
          </mfrac>
        </mrow>
        <mo stretchy="false">∗</mo>
        <mover accent="true">
          <msub>
            <mi>r</mi>
            <mn>0</mn>
          </msub>
          <mo stretchy="false">⃗</mo>
        </mover>
      </mrow>
    </mrow>
    <annotation encoding="StarMath 5.0">F_1,2 over q_p = - { q_f over {4πεr^2}} * vec r_0</annotation>
  </semantics>
</math>
</file>

<file path=Object 5/content.xml><?xml version="1.0" encoding="utf-8"?>
<math xmlns="http://www.w3.org/1998/Math/MathML" display="block">
  <semantics>
    <mrow>
      <mover accent="true">
        <mi>E</mi>
        <mo stretchy="false">⃗</mo>
      </mover>
      <mo stretchy="false">=</mo>
      <mfrac>
        <mover accent="true">
          <msub>
            <mi>F</mi>
            <mi>C</mi>
          </msub>
          <mo stretchy="false">⃗</mo>
        </mover>
        <msub>
          <mi>q</mi>
          <mi>p</mi>
        </msub>
      </mfrac>
    </mrow>
    <annotation encoding="StarMath 5.0">vec E = vec F_C over q_p</annotation>
  </semantics>
</math>
</file>

<file path=Object 6/content.xml><?xml version="1.0" encoding="utf-8"?>
<math xmlns="http://www.w3.org/1998/Math/MathML" display="block">
  <semantics>
    <mrow>
      <mi>E</mi>
      <mo stretchy="false">=</mo>
      <mfrac>
        <mi>F</mi>
        <mi>q</mi>
      </mfrac>
    </mrow>
    <annotation encoding="StarMath 5.0">E = F over q</annotation>
  </semantics>
</math>
</file>