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1b0a" officeooo:paragraph-rsid="00031b0a"/>
    </style:style>
    <style:style style:name="P2" style:family="paragraph" style:parent-style-name="Standard">
      <style:text-properties style:font-name="Arial" officeooo:rsid="0003b938" officeooo:paragraph-rsid="0003b938"/>
    </style:style>
    <style:style style:name="P3" style:family="paragraph" style:parent-style-name="Standard">
      <style:text-properties style:font-name="Arial" officeooo:rsid="0004f594" officeooo:paragraph-rsid="0004f594"/>
    </style:style>
    <style:style style:name="P4" style:family="paragraph" style:parent-style-name="Standard">
      <style:text-properties style:font-name="Arial" officeooo:rsid="0005a813" officeooo:paragraph-rsid="0005a813"/>
    </style:style>
    <style:style style:name="P5" style:family="paragraph" style:parent-style-name="Standard">
      <style:text-properties style:font-name="Arial" officeooo:rsid="0006d5fd" officeooo:paragraph-rsid="0006d5fd"/>
    </style:style>
    <style:style style:name="P6" style:family="paragraph" style:parent-style-name="Standard">
      <style:text-properties style:font-name="Arial" officeooo:rsid="00087ba2" officeooo:paragraph-rsid="00087ba2"/>
    </style:style>
    <style:style style:name="P7" style:family="paragraph" style:parent-style-name="Standard">
      <style:text-properties style:font-name="Arial" officeooo:rsid="000994ec" officeooo:paragraph-rsid="000994ec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690e2"/>
    </style:style>
    <style:style style:name="T4" style:family="text">
      <style:text-properties style:text-position="0% 100%" officeooo:rsid="000994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fig …</text:p>
      <text:p text:style-name="P2">1.2.2 φ in 10²V – r in cm - Diagram</text:p>
      <text:p text:style-name="P2"/>
      <text:p text:style-name="P2">1.2.3 sphären um die kugel zeichenn → kugel radius r_0, r1, r2</text:p>
      <text:p text:style-name="P3"/>
      <text:p text:style-name="P3">1.2.4</text:p>
      <text:p text:style-name="P3">W = q * Δφ = q*(φ<text:span text:style-name="T1">1</text:span><text:span text:style-name="T2">-φ</text:span><text:span text:style-name="T1">2</text:span>) <text:s text:c="5"/>(⇐ W/q = Epot1/q – Epot2/q)</text:p>
      <text:p text:style-name="P3">W = 3,45*10⁻⁹J<text:tab/>W &gt; 0, d.h. Arbeit wird vom Feld verrichtet</text:p>
      <text:p text:style-name="P3"/>
      <text:p text:style-name="P3">2.1</text:p>
      <text:p text:style-name="P3">φ(r<text:span text:style-name="T1">e</text:span><text:span text:style-name="T2">)= Q</text:span><text:span text:style-name="T1">p</text:span><text:span text:style-name="T2"> over {4πε</text:span><text:span text:style-name="T1">0</text:span><text:span text:style-name="T2">} * 1/r</text:span><text:span text:style-name="T1">e</text:span><text:span text:style-name="T2"> = 27V</text:span></text:p>
      <text:p text:style-name="P4"><text:span text:style-name="T2">ER: Cnm² over C²m = Nm over c = VC over C = V</text:span></text:p>
      <text:p text:style-name="P4"><text:span text:style-name="T2"/></text:p>
      <text:p text:style-name="P4"><text:span text:style-name="T2">→ I = Q/t !!</text:span></text:p>
      <text:p text:style-name="P4"><text:span text:style-name="T2">→</text:span><text:span text:style-name="T3"> Amper GW</text:span></text:p>
      <text:p text:style-name="P4"><text:span text:style-name="T3"/></text:p>
      <text:p text:style-name="P5"><text:span text:style-name="T3">2.</text:span><text:span text:style-name="T2">2</text:span></text:p>
      <text:p text:style-name="P5"><text:span text:style-name="T2"/></text:p>
      <text:p text:style-name="P5"><text:span text:style-name="T2">W= q</text:span><text:span text:style-name="T1">e</text:span><text:span text:style-name="T2"> * Δ φ <text:s text:c="2"/>… <text:s/>formelsammlung 34</text:span></text:p>
      <text:p text:style-name="P5"><text:span text:style-name="T2"/></text:p>
      <text:p text:style-name="P5"><text:span text:style-name="T2">W=-4,3*10⁻¹⁸J</text:span></text:p>
      <text:p text:style-name="P5"><text:span text:style-name="T2"/></text:p>
      <text:p text:style-name="P6"><text:span text:style-name="T2">2.3</text:span></text:p>
      <text:p text:style-name="P6"><text:span text:style-name="T2">ΔE = |W| - E</text:span><text:span text:style-name="T1">kin</text:span></text:p>
      <text:p text:style-name="P6"><text:span text:style-name="T2">E</text:span><text:span text:style-name="T1">kin</text:span><text:span text:style-name="T2"> = F</text:span><text:span text:style-name="T1">Z</text:span><text:span text:style-name="T2"> = F</text:span><text:span text:style-name="T1">C</text:span></text:p>
      <text:p text:style-name="P6"><text:span text:style-name="T2">m</text:span><text:span text:style-name="T1">e⁻</text:span><text:span text:style-name="T2">*V</text:span><text:span text:style-name="T1">2</text:span><text:span text:style-name="T2">² / r</text:span><text:span text:style-name="T1">e⁻</text:span><text:span text:style-name="T2"> = |q</text:span><text:span text:style-name="T1">p⁺</text:span><text:span text:style-name="T2"> * q</text:span><text:span text:style-name="T1">e⁻</text:span><text:span text:style-name="T2">| over {4πε*r</text:span><text:span text:style-name="T1">e⁻</text:span><text:span text:style-name="T2">²}</text:span></text:p>
      <text:p text:style-name="P6"><text:span text:style-name="T2">m</text:span><text:span text:style-name="T1">e</text:span><text:span text:style-name="T2"> * V</text:span><text:span text:style-name="T1">e</text:span><text:span text:style-name="T2">² = |q</text:span><text:span text:style-name="T1">p⁺</text:span><text:span text:style-name="T2"> * q</text:span><text:span text:style-name="T1">e⁻</text:span><text:span text:style-name="T2">| over {8πε*r</text:span><text:span text:style-name="T1">e</text:span><text:span text:style-name="T2">}</text:span></text:p>
      <text:p text:style-name="P6"><text:span text:style-name="T2"/></text:p>
      <text:p text:style-name="P6"><text:span text:style-name="T2">E</text:span><text:span text:style-name="T1">kin</text:span><text:span text:style-name="T2"> = </text:span><text:span text:style-name="T4">2,2*10⁻¹⁸J</text:span></text:p>
      <text:p text:style-name="P7"><text:span text:style-name="T4">⇒</text:span><text:span text:style-name="T2"> ΔE = 2,1*10⁻¹⁸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7T12:33:56.299578106</dc:date>
    <meta:editing-duration>PT23M39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1" meta:word-count="145" meta:character-count="522" meta:non-whitespace-character-count="408"/>
  </office:meta>
</office:document-meta>
</file>