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3d24e" officeooo:paragraph-rsid="0003d24e"/>
    </style:style>
    <style:style style:name="P2" style:family="paragraph" style:parent-style-name="Standard">
      <style:text-properties style:font-name="Arial" officeooo:rsid="00056df6" officeooo:paragraph-rsid="00056df6"/>
    </style:style>
    <style:style style:name="P3" style:family="paragraph" style:parent-style-name="Standard">
      <style:text-properties style:text-position="0% 100%" style:font-name="Arial" officeooo:rsid="0003d24e" officeooo:paragraph-rsid="0003d24e"/>
    </style:style>
    <style:style style:name="P4" style:family="paragraph" style:parent-style-name="Standard">
      <style:text-properties style:text-position="0% 100%" style:font-name="Arial" officeooo:rsid="00056df6" officeooo:paragraph-rsid="00056df6"/>
    </style:style>
    <style:style style:name="P5" style:family="paragraph" style:parent-style-name="Standard">
      <style:text-properties style:font-name="Arial" officeooo:rsid="00056df6" officeooo:paragraph-rsid="00056df6"/>
    </style:style>
    <style:style style:name="P6" style:family="paragraph" style:parent-style-name="Standard">
      <style:text-properties style:font-name="Arial" officeooo:rsid="00073fd3" officeooo:paragraph-rsid="00073fd3"/>
    </style:style>
    <style:style style:name="T1" style:family="text">
      <style:text-properties style:text-position="sub 58%"/>
    </style:style>
    <style:style style:name="T2" style:family="text">
      <style:text-properties style:text-position="sub 58%" officeooo:rsid="0003d24e"/>
    </style:style>
    <style:style style:name="T3" style:family="text">
      <style:text-properties style:text-position="0% 100%"/>
    </style:style>
    <style:style style:name="T4" style:family="text">
      <style:text-properties style:text-position="0% 100%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position="0% 100%" officeooo:rsid="0003d24e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infache: <text:s/>s(t) = A*sin(ω*t + φ<text:span text:style-name="T1">0</text:span><text:span text:style-name="T3">)</text:span></text:p>
      <text:p text:style-name="P1"><text:span text:style-name="T4">Herleitung</text:span><text:span text:style-name="T3">: d over dt s(t) = ś(t) = ω *A*cos(ω*t+φ</text:span><text:span text:style-name="T1">0</text:span><text:span text:style-name="T3">)</text:span></text:p>
      <text:p text:style-name="P3"/>
      <text:p text:style-name="P3"/>
      <text:p text:style-name="P4">zu 2.5</text:p>
      <text:p text:style-name="P4"/>
      <text:p text:style-name="P2"><text:span text:style-name="T3">Einfache: v(t) = ωA * Cos(ωt+φ</text:span><text:span text:style-name="T1">0</text:span><text:span text:style-name="T3">)</text:span></text:p>
      <text:p text:style-name="P2"><text:span text:style-name="T3">Herleitung: a(t)= d over dt v(t) = -ω²A*(-sin)</text:span><text:span text:style-name="T5">(ω*t+φ</text:span><text:span text:style-name="T2">0</text:span><text:span text:style-name="T5">) </text:span><text:span text:style-name="T3">= ω²A*sin</text:span><text:span text:style-name="T5">(ω*t+φ</text:span><text:span text:style-name="T2">0</text:span><text:span text:style-name="T5">)</text:span></text:p>
      <text:p text:style-name="P2"><text:span text:style-name="T5"/></text:p>
      <text:p text:style-name="P6"><text:span text:style-name="T5">2.</text:span><text:span text:style-name="T3">6</text:span></text:p>
      <text:p text:style-name="P6"><text:span text:style-name="T3">„Diggerentialgleichung der harmonischen schingung“</text:span></text:p>
      <text:p text:style-name="P6"><text:span text:style-name="T3"/></text:p>
      <text:p text:style-name="P6"><text:span text:style-name="T3">Herleitung schwin…</text:span></text:p>
      <text:p text:style-name="P6"><text:span text:style-name="T3"/></text:p>
      <text:p text:style-name="P6"><text:span text:style-name="T3">I.<text:tab/>D=m*ω²</text:span></text:p>
      <text:p text:style-name="P6"><text:span text:style-name="T3">II.<text:tab/>ω = 2π/T</text:span></text:p>
      <text:p text:style-name="P6"><text:span text:style-name="T3">aus I: <text:s/>ω = sqrt{D over m} in II:</text:span></text:p>
      <text:p text:style-name="P6"><text:span text:style-name="T3"/></text:p>
      <text:p text:style-name="P6"><text:span text:style-name="T3"><draw:frame draw:style-name="fr1" draw:name="Objekt1" text:anchor-type="as-char" svg:y="-0.707cm" svg:width="5.653cm" svg:height="1.085cm" draw:z-index="0"><draw:object xlink:href="./Object 1" xlink:type="simple" xlink:show="embed" xlink:actuate="onLoad"/><draw:image xlink:href="./ObjectReplacements/Object 1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2-07T12:18:29.614221262</dc:date>
    <meta:editing-duration>PT13M35S</meta:editing-duration>
    <meta:editing-cycles>4</meta:editing-cycles>
    <meta:generator>LibreOffice/5.1.6.2$Linux_X86_64 LibreOffice_project/10m0$Build-2</meta:generator>
    <meta:document-statistic meta:table-count="0" meta:image-count="0" meta:object-count="1" meta:page-count="1" meta:paragraph-count="12" meta:word-count="61" meta:character-count="320" meta:non-whitespace-character-count="273"/>
  </office:meta>
</office:document-meta>
</file>

<file path=Object 1/content.xml><?xml version="1.0" encoding="utf-8"?>
<math xmlns="http://www.w3.org/1998/Math/MathML" display="block">
  <semantics>
    <mrow>
      <mrow>
        <msqrt>
          <mfrac>
            <mi>D</mi>
            <mi>m</mi>
          </mfrac>
        </msqrt>
        <mo stretchy="false">=</mo>
        <mfrac>
          <mrow>
            <mn>2</mn>
            <mi mathvariant="italic">Pi</mi>
          </mrow>
          <mi>T</mi>
        </mfrac>
      </mrow>
      <mtext>   und   </mtext>
      <mrow>
        <mi>T</mi>
        <mo stretchy="false">=</mo>
        <mn>2</mn>
      </mrow>
      <mrow>
        <mi mathvariant="italic">PI</mi>
        <mo stretchy="false">∗</mo>
        <msqrt>
          <mfrac>
            <mi>m</mi>
            <mi>D</mi>
          </mfrac>
        </msqrt>
      </mrow>
    </mrow>
    <annotation encoding="StarMath 5.0">sqrt{ D over m } = {2Pi} over T "   und   "  T = 2PI*sqrt{ m over D }</annotation>
  </semantics>
</math>
</file>