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1000000C6D81712D0A0EEFA28.jpg" manifest:media-type="image/jpeg"/>
  <manifest:file-entry manifest:full-path="Pictures/100000000000033600000381A745B5489AC50E37.jpg" manifest:media-type="image/jpeg"/>
  <manifest:file-entry manifest:full-path="Pictures/100000000000034900000471737D03064E79B1F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y="0.506cm" svg:width="18.219cm" svg:height="24.631cm" draw:z-index="0"><draw:image xlink:href="Pictures/100000000000034900000471737D03064E79B1F9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Bild2" text:anchor-type="paragraph" svg:y="0cm" svg:width="17cm" svg:height="18.551cm" draw:z-index="1"><draw:image xlink:href="Pictures/100000000000033600000381A745B5489AC50E37.jpg" xlink:type="simple" xlink:show="embed" xlink:actuate="onLoad"/></draw:frame><draw:frame draw:style-name="fr2" draw:name="Bild3" text:anchor-type="paragraph" svg:x="0.067cm" svg:y="18.93cm" svg:width="17cm" svg:height="4.041cm" draw:z-index="2"><draw:image xlink:href="Pictures/1000000000000341000000C6D81712D0A0EEFA2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8:00:56.368107636</meta:creation-date>
    <dc:date>2018-03-06T18:02:25.889417007</dc:date>
    <meta:editing-duration>PT1M29S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5.1.6.2$Linux_X86_64 LibreOffice_project/10m0$Build-2</meta:generator>
  </office:meta>
</office:document-meta>
</file>