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6937" officeooo:paragraph-rsid="00046937"/>
    </style:style>
    <style:style style:name="P2" style:family="paragraph" style:parent-style-name="Standard">
      <style:text-properties style:font-name="Arial" officeooo:rsid="0005ff41" officeooo:paragraph-rsid="0005ff41"/>
    </style:style>
    <style:style style:name="P3" style:family="paragraph" style:parent-style-name="Standard">
      <style:text-properties style:font-name="Arial" style:text-underline-style="none" officeooo:rsid="00046937" officeooo:paragraph-rsid="00046937"/>
    </style:style>
    <style:style style:name="P4" style:family="paragraph" style:parent-style-name="Standard">
      <style:text-properties style:font-name="Arial" style:text-underline-style="none" officeooo:rsid="0005ff41" officeooo:paragraph-rsid="0005ff41"/>
    </style:style>
    <style:style style:name="P5" style:family="paragraph" style:parent-style-name="Standard">
      <style:text-properties style:font-name="Arial" officeooo:rsid="00075ae9" officeooo:paragraph-rsid="00075ae9"/>
    </style:style>
    <style:style style:name="P6" style:family="paragraph" style:parent-style-name="Standard">
      <style:text-properties style:font-name="Arial" officeooo:rsid="000931f9" officeooo:paragraph-rsid="000931f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officeooo:rsid="0009b1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b application</text:p>
      <text:p text:style-name="P1"/>
      <text:p text:style-name="P1">to apply for a job:<text:tab/>sich um eine Arbeitsstelle bewerben</text:p>
      <text:p text:style-name="P1">to fill in a farm:<text:tab/>ein Formular ausfüllen</text:p>
      <text:p text:style-name="P1">careers advisor:<text:tab/>Berufsberater</text:p>
      <text:p text:style-name="P1">CV:<text:tab/>curriculum vital:<text:tab/>Lebenslauf</text:p>
      <text:p text:style-name="P1">job center:<text:tab/>Arbeitsamt</text:p>
      <text:p text:style-name="P1">job seeker's allowance:<text:tab/>Arbeitslosengeld</text:p>
      <text:p text:style-name="P1">to be on the <text:span text:style-name="T1">dole</text:span><text:span text:style-name="T2">:<text:tab/>to be unemployed</text:span></text:p>
      <text:p text:style-name="P3">to be given notice:<text:tab/>gekündigt werden</text:p>
      <text:p text:style-name="P3">to dismiss:<text:tab/>entlasen</text:p>
      <text:p text:style-name="P3">to get the sack:<text:tab/>gefeuert</text:p>
      <text:p text:style-name="P3">union:<text:tab/>Gewerkschaft</text:p>
      <text:p text:style-name="P3">TVC:<text:tab/>Trades Union Congress</text:p>
      <text:p text:style-name="P4">to strike:<text:tab/>streik</text:p>
      <text:p text:style-name="P4">a wild cat strike:<text:tab/>ein nicht genehmigter Streik</text:p>
      <text:p text:style-name="P4">lock-out:<text:tab/>Aussperung</text:p>
      <text:p text:style-name="P4">a pichet line:<text:tab/>eine Streikpostenkette</text:p>
      <text:p text:style-name="P4">collective bargening:<text:tab/>Tarifverhandlung</text:p>
      <text:p text:style-name="P4">to be eligitsle:<text:tab/>in Frage kommen</text:p>
      <text:p text:style-name="P4">to qraduate:<text:tab/></text:p>
      <text:p text:style-name="P4">ophan:<text:tab/>Weisenkin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m wonder to be eligite?</text:p>
      <text:p text:style-name="P1"/>
      <text:p text:style-name="P1">I have passed the future educaten colege</text:p>
      <text:p text:style-name="P1">My language skills in Englisch, German and Fensh are quit good.</text:p>
      <text:p text:style-name="P1">I also have finished apprentiship at the „Verwaltung“</text:p>
      <text:p text:style-name="P1">I have good skills at computers, spreadsheets and accounting.</text:p>
      <text:p text:style-name="P2">Do overtime and working parttime won't be a problem</text:p>
      <text:p text:style-name="P2"/>
      <text:p text:style-name="P2">Good to heare.</text:p>
      <text:p text:style-name="P2">Wich qualivikations are needed/wanted [by the employer]?</text:p>
      <text:p text:style-name="P2"/>
      <text:p text:style-name="P2">I'm single, so there is no problem to go on a bussinestrip.</text:p>
      <text:p text:style-name="P2">I love callenges. So it's OK.</text:p>
      <text:p text:style-name="P2"/>
      <text:p text:style-name="P5">Thanks for your advic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Page 62/ 1 A,<text:span text:style-name="T3">B</text:span></text:p>
      <text:p text:style-name="P6"/>
      <text:p text:style-name="P6">A.</text:p>
      <text:p text:style-name="P6">1<text:tab/>Express</text:p>
      <text:p text:style-name="P6">2<text:tab/>Telegrap</text:p>
      <text:p text:style-name="P6">3<text:tab/>Express</text:p>
      <text:p text:style-name="P6">4<text:tab/>Telegrap</text:p>
      <text:p text:style-name="P6">5<text:tab/>Express / Telegrap</text:p>
      <text:p text:style-name="P6">6<text:tab/>Express</text:p>
      <text:p text:style-name="P6">8<text:tab/>Express</text:p>
      <text:p text:style-name="P6">9<text:tab/>Telegrap</text:p>
      <text:p text:style-name="P6">10<text:tab/>Telegrap</text:p>
      <text:p text:style-name="P6"/>
      <text:p text:style-name="P6">B</text:p>
      <text:p text:style-name="P6">1 „left“<text:tab/><text:tab/>Telegrap → looks like he si faling</text:p>
      <text:p text:style-name="P6">2 „right“<text:tab/>Express → because of unprofessional photos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5T09:28:55.698684004</dc:date>
    <meta:editing-duration>PT20M31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2" meta:paragraph-count="46" meta:word-count="217" meta:character-count="1300" meta:non-whitespace-character-count="1127"/>
  </office:meta>
</office:document-meta>
</file>