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aa4e" officeooo:paragraph-rsid="0004aa4e"/>
    </style:style>
    <style:style style:name="P2" style:family="paragraph" style:parent-style-name="Standard">
      <style:text-properties style:font-name="Arial" officeooo:rsid="0005dfd6" officeooo:paragraph-rsid="0005dfd6"/>
    </style:style>
    <style:style style:name="P3" style:family="paragraph" style:parent-style-name="Standard">
      <style:text-properties style:font-name="Arial" style:text-underline-style="solid" style:text-underline-type="double" style:text-underline-width="auto" style:text-underline-color="font-color" officeooo:rsid="0004aa4e" officeooo:paragraph-rsid="0004aa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ic for comment writing:</text:p>
      <text:p text:style-name="P1"/>
      <text:p text:style-name="P1">shops in Western countries should no longer sell cheap clothes produced in countries like China and India.</text:p>
      <text:p text:style-name="P1"/>
      <text:p text:style-name="P2">Words:</text:p>
      <text:p text:style-name="P2">child labour<text:tab/>(BE)<text:tab/>Kinderarbeit</text:p>
      <text:p text:style-name="P2">child labor<text:tab/>(AE)<text:tab/>Kinderarbeit</text:p>
      <text:p text:style-name="P1"/>
      <text:p text:style-name="P1">Discuss: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3T08:41:49.352435339</dc:date>
    <meta:editing-duration>PT29M5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31" meta:character-count="205" meta:non-whitespace-character-count="180"/>
  </office:meta>
</office:document-meta>
</file>