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fa0d" officeooo:paragraph-rsid="0003fa0d"/>
    </style:style>
    <style:style style:name="P2" style:family="paragraph" style:parent-style-name="Standard">
      <style:text-properties style:font-name="Arial" officeooo:rsid="0004130b" officeooo:paragraph-rsid="0004130b"/>
    </style:style>
    <style:style style:name="P3" style:family="paragraph" style:parent-style-name="Standard">
      <style:text-properties style:font-name="Arial" officeooo:rsid="0005904a" officeooo:paragraph-rsid="0003fa0d"/>
    </style:style>
    <style:style style:name="P4" style:family="paragraph" style:parent-style-name="Standard">
      <style:text-properties style:font-name="Arial" officeooo:rsid="0005904a" officeooo:paragraph-rsid="0005904a"/>
    </style:style>
    <style:style style:name="P5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3.1</text:p>
      <text:p text:style-name="P1"/>
      <text:p text:style-name="P1">U<text:span text:style-name="T1">ind</text:span><text:span text:style-name="T2"> = - N</text:span><text:span text:style-name="T1">i</text:span><text:span text:style-name="T2"> * &lt;punkt&gt;Φ = - N</text:span><text:span text:style-name="T1">i</text:span><text:span text:style-name="T2"> * ΔΦ over Δt = - N</text:span><text:span text:style-name="T1">i</text:span><text:span text:style-name="T2"> * A</text:span><text:span text:style-name="T1">i</text:span><text:span text:style-name="T2"> * ΔB over Δt = - N</text:span><text:span text:style-name="T1">i</text:span><text:span text:style-name="T2"> * A</text:span><text:span text:style-name="T1">i</text:span><text:span text:style-name="T2"> * μ</text:span><text:span text:style-name="T1">0</text:span><text:span text:style-name="T2"> * N</text:span><text:span text:style-name="T1">f</text:span><text:span text:style-name="T2"> over l</text:span><text:span text:style-name="T1">f</text:span><text:span text:style-name="T2"> * ΔI</text:span><text:span text:style-name="T1">F</text:span><text:span text:style-name="T2"> over Δt</text:span></text:p>
      <text:p text:style-name="P1"><text:span text:style-name="T2"/></text:p>
      <text:p text:style-name="P1"><text:span text:style-name="T2">ΔI</text:span><text:span text:style-name="T1">F</text:span><text:span text:style-name="T2"> over Δt = - {U_ind * l_f} over {N_i*A_i*μ_0*N_f}</text:span></text:p>
      <text:p text:style-name="P1"><text:span text:style-name="T2"/></text:p>
      <text:p text:style-name="P1"><text:span text:style-name="T2">1.3.2</text:span></text:p>
      <text:p text:style-name="P1"><text:span text:style-name="T2"/></text:p>
      <text:p text:style-name="P1"><text:span text:style-name="T2">ΔI_F = - {{l_f} over {N_i*A_i*μ_0*N_f}} * U_ind * Δt</text:span></text:p>
      <text:p text:style-name="P1"><text:span text:style-name="T2">ΔI_F = {1,0m over {200*30*10^-4m^2*4π*10^-7Vs*2000}} * U_ind * Δt</text:span></text:p>
      <text:p text:style-name="P1"><text:span text:style-name="T2">= -663 A over VS * U_ind * Δt</text:span></text:p>
      <text:p text:style-name="P1"><text:span text:style-name="T2"/></text:p>
      <text:p text:style-name="P2"><text:span text:style-name="T2">0-1s:<text:tab/> 2,0A</text:span></text:p>
      <text:p text:style-name="P2"><text:span text:style-name="T2">1-2s:<text:tab/> 0,0A</text:span></text:p>
      <text:p text:style-name="P2"><text:span text:style-name="T2">2-5s:<text:tab/>-3,0A</text:span></text:p>
      <text:p text:style-name="P3"><draw:line text:anchor-type="paragraph" draw:z-index="0" draw:name="Form1" draw:style-name="gr1" draw:text-style-name="P5" svg:x1="0.79cm" svg:y1="5.729cm" svg:x2="14.116cm" svg:y2="5.874cm"><text:p/></draw:line><draw:line text:anchor-type="paragraph" draw:z-index="1" draw:name="Form2" draw:style-name="gr1" draw:text-style-name="P5" svg:x1="0.935cm" svg:y1="1.326cm" svg:x2="0.79cm" svg:y2="5.729cm"><text:p/></draw:line><draw:line text:anchor-type="paragraph" draw:z-index="2" draw:name="Form3" draw:style-name="gr1" draw:text-style-name="P5" svg:x1="0.935cm" svg:y1="5.729cm" svg:x2="2.618cm" svg:y2="2.554cm"><text:p/></draw:line><draw:line text:anchor-type="paragraph" draw:z-index="3" draw:name="Form4" draw:style-name="gr1" draw:text-style-name="P5" svg:x1="3.726cm" svg:y1="2.554cm" svg:x2="2.618cm" svg:y2="2.554cm"><text:p/></draw:line><draw:line text:anchor-type="paragraph" draw:z-index="4" draw:name="Form5" draw:style-name="gr1" draw:text-style-name="P5" svg:x1="7.309cm" svg:y1="6.667cm" svg:x2="3.725cm" svg:y2="2.554cm"><text:p/></draw:line><draw:line text:anchor-type="paragraph" draw:z-index="5" draw:name="Form6" draw:style-name="gr1" draw:text-style-name="P5" svg:x1="8.296cm" svg:y1="6.668cm" svg:x2="7.31cm" svg:y2="6.668cm"><text:p/></draw:line><text:span text:style-name="T2"/></text:p>
      <text:p text:style-name="P4"><text:span text:style-name="T2">I</text:span><text:span text:style-name="T1">F</text:span><text:span text:style-name="T2"> in A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tab/><text:tab/><text:tab/><text:tab/><text:tab/><text:tab/><text:tab/><text:tab/><text:tab/><text:tab/><text:tab/><text:tab/>t in 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1:46:13.713929439</dc:date>
    <meta:editing-duration>PT16M4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89" meta:character-count="377" meta:non-whitespace-character-count="286"/>
  </office:meta>
</office:document-meta>
</file>