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7fc9" officeooo:paragraph-rsid="00047fc9"/>
    </style:style>
    <style:style style:name="P2" style:family="paragraph" style:parent-style-name="Standard">
      <style:text-properties style:font-name="Arial" officeooo:rsid="00047fc9" officeooo:paragraph-rsid="0004829a"/>
    </style:style>
    <style:style style:name="P3" style:family="paragraph" style:parent-style-name="Standard">
      <style:text-properties style:font-name="Arial" officeooo:rsid="0004829a" officeooo:paragraph-rsid="0004829a"/>
    </style:style>
    <style:style style:name="P4" style:family="paragraph" style:parent-style-name="Standard">
      <style:text-properties style:font-name="Arial" officeooo:rsid="000552bc" officeooo:paragraph-rsid="000552bc"/>
    </style:style>
    <style:style style:name="P5" style:family="paragraph" style:parent-style-name="Standard">
      <style:text-properties style:font-name="Arial" officeooo:rsid="0005644f" officeooo:paragraph-rsid="0005644f"/>
    </style:style>
    <style:style style:name="P6" style:family="paragraph" style:parent-style-name="Standard">
      <style:text-properties style:font-name="Arial" officeooo:rsid="0005a58d" officeooo:paragraph-rsid="0005a58d"/>
    </style:style>
    <style:style style:name="P7" style:family="paragraph" style:parent-style-name="Standard">
      <style:text-properties style:font-name="Arial" officeooo:rsid="00075a62" officeooo:paragraph-rsid="00075a62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4829a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4829a"/>
    </style:style>
    <style:style style:name="T5" style:family="text">
      <style:text-properties style:text-position="0% 100%" officeooo:rsid="00047f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e Feldspule (N<text:span text:style-name="T1">F</text:span><text:span text:style-name="T3"> = 2800, l</text:span><text:span text:style-name="T1">F</text:span><text:span text:style-name="T3"> = 0,80m) wird von einem Strom I</text:span><text:span text:style-name="T1">F</text:span><text:span text:style-name="T3">(t)=0,75A*sin(100π1/s*t) durchfolssen.</text:span></text:p>
      <text:p text:style-name="P1"><text:span text:style-name="T3">In der Feldspue befindet sich Komplett eine flache quadratische ruhende Induktionsspule (l</text:span><text:span text:style-name="T1">i</text:span><text:span text:style-name="T3"> = 4,0cm; N</text:span><text:span text:style-name="T1">i</text:span><text:span text:style-name="T3"> = 250).</text:span></text:p>
      <text:p text:style-name="P1"><text:span text:style-name="T3"/></text:p>
      <text:p text:style-name="P1"><text:span text:style-name="T3">1) Stellen Sie die Gleichung für Φ(t) auf.</text:span></text:p>
      <text:p text:style-name="P1"><text:span text:style-name="T3">2) Ermitteln Sie U</text:span><text:span text:style-name="T1">i</text:span><text:span text:style-name="T3">(t) bezüglich der Induktionsspule</text:span></text:p>
      <text:p text:style-name="P1"><text:span text:style-name="T3"/></text:p>
      <text:p text:style-name="P1"><text:span text:style-name="T3"/></text:p>
      <text:p text:style-name="P1"><text:span text:style-name="T3">1. Φ(t)= B(t) * A(t) = A</text:span><text:span text:style-name="T1">i</text:span><text:span text:style-name="T3"> l</text:span><text:span text:style-name="T1">i</text:span><text:span text:style-name="T3"> * μ</text:span><text:span text:style-name="T1">0</text:span><text:span text:style-name="T3"> * N_F over l_F * I_F(t)=l_i^2*μ_0*{N_F over l_F}*I_m*sin(100π1/s*t)</text:span></text:p>
      <text:p text:style-name="P1"><text:span text:style-name="T3">Φ(t)=5,3*10⁻⁶*Vs * sin(100π1/s*t)</text:span></text:p>
      <text:p text:style-name="P1"><text:span text:style-name="T3"/></text:p>
      <text:p text:style-name="P2"><text:span text:style-name="T3">Φ</text:span><text:span text:style-name="T2">max</text:span><text:span text:style-name="T4"> = </text:span><text:span text:style-name="T3">5,3*10⁻⁶*Vs</text:span></text:p>
      <text:p text:style-name="P2"><text:span text:style-name="T3"/></text:p>
      <text:p text:style-name="P3"><text:span text:style-name="T3">2. U</text:span><text:span text:style-name="T1">i</text:span><text:span text:style-name="T3">(t)=-N</text:span><text:span text:style-name="T1">i</text:span><text:span text:style-name="T3">*&lt;Punkt&gt;Φ = N</text:span><text:span text:style-name="T1">I</text:span><text:span text:style-name="T3"> * d over dt Φ(t)</text:span></text:p>
      <text:p text:style-name="P3"><text:span text:style-name="T3">U</text:span><text:span text:style-name="T1">i</text:span><text:span text:style-name="T3">(t) = - N</text:span><text:span text:style-name="T1">i</text:span><text:span text:style-name="T3"> * ( </text:span><text:span text:style-name="T5">5,3*10⁻⁶*Vs * 100π1/s* </text:span><text:span text:style-name="T3">cos</text:span><text:span text:style-name="T5">(100π1/s*t)</text:span><text:span text:style-name="T3">)</text:span></text:p>
      <text:p text:style-name="P3"><text:span text:style-name="T3">U</text:span><text:span text:style-name="T1">i</text:span><text:span text:style-name="T3">(t) = - 0,42V*cos( </text:span><text:span text:style-name="T5">100π1/s*t </text:span><text:span text:style-name="T3">)</text:span></text:p>
      <text:p text:style-name="P3"><text:span text:style-name="T3"/></text:p>
      <text:p text:style-name="P4"><text:span text:style-name="T3">AB/3.1</text:span></text:p>
      <text:p text:style-name="P4"><text:span text:style-name="T3">Φ = A * B * cos(ωt = B * a^2 * cos(ωt)</text:span></text:p>
      <text:p text:style-name="P4"><text:span text:style-name="T3">U</text:span><text:span text:style-name="T1">ind </text:span><text:span text:style-name="T3">= - N</text:span><text:span text:style-name="T1">i</text:span><text:span text:style-name="T3"> * &lt;punkt&gt;Φ= N</text:span><text:span text:style-name="T1">i</text:span><text:span text:style-name="T3">*B*a^2*ω*sin(ωt)</text:span></text:p>
      <text:p text:style-name="P4"><text:span text:style-name="T3"/></text:p>
      <text:p text:style-name="P5"><text:span text:style-name="T3">3.2.1 t = 2π over ω = 0,025s = 25ms</text:span></text:p>
      <text:p text:style-name="P6"><text:span text:style-name="T3">B = 95mT</text:span></text:p>
      <text:p text:style-name="P6"><text:span text:style-name="T3"/></text:p>
      <text:p text:style-name="P7"><text:span text:style-name="T3">3.2.2 P(t) = Uscheiterlim wuadrat over R * sin^2(ω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8T12:49:29.379830546</dc:date>
    <meta:editing-duration>PT35M18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16" meta:word-count="144" meta:character-count="768" meta:non-whitespace-character-count="646"/>
  </office:meta>
</office:document-meta>
</file>