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da8d" officeooo:paragraph-rsid="0003da8d"/>
    </style:style>
    <style:style style:name="P2" style:family="paragraph" style:parent-style-name="Standard">
      <style:text-properties style:font-name="Arial" officeooo:rsid="0004fcad" officeooo:paragraph-rsid="0004fcad"/>
    </style:style>
    <style:style style:name="P3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fo:font-style="normal" style:font-style-asian="normal" style:font-style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normal" style:font-style-asian="normal" style:font-style-complex="normal"/>
    </style:style>
    <style:style style:name="fr1" style:family="graphic" style:parent-style-name="Formula">
      <style:graphic-properties style:vertical-pos="from-top" fo:padding="0.049cm" fo:border="0.06pt solid #ff3333" style:shadow="none" draw:shadow-opacity="100%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magnetische Fluss durch die Schleife beträgt Φ = B * A * cos(α)</text:p>
      <text:p text:style-name="P2">Rotiert die Schleife mit der Konstanten Winkelgeschwindigkeit ω, so ist α = ω*t</text:p>
      <text:p text:style-name="P2"/>
      <text:p text:style-name="P2">⇒ U<text:span text:style-name="T1">ind</text:span><text:span text:style-name="T3"> = - N</text:span><text:span text:style-name="T1">i</text:span><text:span text:style-name="T3"> * &lt;punkt&gt; Φ = - N</text:span><text:span text:style-name="T1">i</text:span><text:span text:style-name="T3"> * d over dt Φ(t)</text:span></text:p>
      <text:p text:style-name="P2"><text:span text:style-name="T3"><text:tab/>= - N</text:span><text:span text:style-name="T2">i</text:span><text:span text:style-name="T4"> * d over dt(B*A*cos(ωt))</text:span></text:p>
      <text:p text:style-name="P2"><text:span text:style-name="T4"><text:tab/>= - N</text:span><text:span text:style-name="T2">i</text:span><text:span text:style-name="T4"> * B * A * ω * -sin(ωt)</text:span></text:p>
      <text:p text:style-name="P2"><draw:line text:anchor-type="paragraph" draw:z-index="1" draw:name="Form2" draw:style-name="gr1" draw:text-style-name="P3" svg:x1="4.234cm" svg:y1="0.351cm" svg:x2="1.78cm" svg:y2="1.048cm"><text:p/></draw:line><text:span text:style-name="T4"><text:tab/>= N</text:span><text:span text:style-name="T2">i</text:span><text:span text:style-name="T4"> * B * A * ω * sin(ωt)</text:span></text:p>
      <text:p text:style-name="P2"><draw:line text:anchor-type="paragraph" draw:z-index="0" draw:name="Form1" draw:style-name="gr1" draw:text-style-name="P3" svg:x1="1.588cm" svg:y1="0.009cm" svg:x2="1.78cm" svg:y2="0.561cm"><text:p/></draw:line><text:span text:style-name="T4"/></text:p>
      <text:p text:style-name="P2"><text:span text:style-name="T4"><text:tab/>U</text:span><text:span text:style-name="T2">max</text:span><text:span text:style-name="T4"> = Scheitelspannung</text:span></text:p>
      <text:p text:style-name="P2"><text:span text:style-name="T4">⇒ </text:span><text:span text:style-name="T4"><draw:frame draw:style-name="fr1" draw:name="Objekt1" text:anchor-type="as-char" svg:y="-0.437cm" svg:width="4.142cm" svg:height="0.609cm" draw:z-index="2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8T12:14:22.284573271</dc:date>
    <meta:editing-duration>PT7M20S</meta:editing-duration>
    <meta:editing-cycles>4</meta:editing-cycles>
    <meta:generator>LibreOffice/5.1.6.2$Linux_X86_64 LibreOffice_project/10m0$Build-2</meta:generator>
    <meta:document-statistic meta:table-count="0" meta:image-count="0" meta:object-count="1" meta:page-count="1" meta:paragraph-count="8" meta:word-count="75" meta:character-count="310" meta:non-whitespace-character-count="238"/>
  </office:meta>
</office:document-meta>
</file>

<file path=Object 1/content.xml><?xml version="1.0" encoding="utf-8"?>
<math xmlns="http://www.w3.org/1998/Math/MathML" display="block">
  <semantics>
    <mrow>
      <mrow>
        <mi mathvariant="italic">Uind</mi>
        <mo stretchy="false">=</mo>
        <mrow>
          <mi mathvariant="italic">Umax</mi>
          <mo stretchy="false">∗</mo>
          <mi>sin</mi>
        </mrow>
      </mrow>
      <mrow>
        <mo fence="true" stretchy="false">(</mo>
        <mrow>
          <mi mathvariant="italic">ωt</mi>
        </mrow>
        <mo fence="true" stretchy="false">)</mo>
      </mrow>
    </mrow>
    <annotation encoding="StarMath 5.0">Uind = Umax * sin(ωt)
</annotation>
  </semantics>
</math>
</file>