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2ecdb" officeooo:paragraph-rsid="0002ec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 die stromdurchflossene Spule wirkt im vec B-Feld eine Kraft.</text:p>
      <text:p text:style-name="P1">Rechte Spuelseite a: F=B*I*l; F zeigt nach UVW-Regel n. Oben → Drehung gegen UZ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3T08:33:52.989354753</dc:date>
    <meta:editing-duration>PT1M26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24" meta:character-count="145" meta:non-whitespace-character-count="123"/>
  </office:meta>
</office:document-meta>
</file>