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501d" officeooo:paragraph-rsid="0003501d"/>
    </style:style>
    <style:style style:name="P2" style:family="paragraph" style:parent-style-name="Standard">
      <style:text-properties style:font-name="Arial" officeooo:rsid="0006342b" officeooo:paragraph-rsid="0006342b"/>
    </style:style>
    <style:style style:name="P3" style:family="paragraph" style:parent-style-name="Standard">
      <style:text-properties style:font-name="Arial" officeooo:rsid="00087121" officeooo:paragraph-rsid="00087121"/>
    </style:style>
    <style:style style:name="P4" style:family="paragraph" style:parent-style-name="Standard">
      <style:text-properties style:font-name="Arial" officeooo:rsid="0008ac31" officeooo:paragraph-rsid="0008ac31"/>
    </style:style>
    <style:style style:name="P5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color="#00cc33" style:text-position="0% 100%"/>
    </style:style>
    <style:style style:name="T4" style:family="text">
      <style:text-properties fo:color="#00cc33" style:text-position="0% 100%" officeooo:rsid="0008ac31"/>
    </style:style>
    <style:style style:name="T5" style:family="text">
      <style:text-properties fo:color="#00cc33" style:text-position="sub 58%"/>
    </style:style>
    <style:style style:name="T6" style:family="text">
      <style:text-properties fo:color="#cc3300" style:text-position="sub 58%"/>
    </style:style>
    <style:style style:name="T7" style:family="text">
      <style:text-properties fo:color="#cc3300" style:text-position="0% 100%"/>
    </style:style>
    <style:style style:name="T8" style:family="text">
      <style:text-properties fo:color="#cc3300" style:text-position="0% 100%" officeooo:rsid="0008ac31"/>
    </style:style>
    <style:style style:name="T9" style:family="text">
      <style:text-properties fo:color="#000000" style:text-position="0% 100%"/>
    </style:style>
    <style:style style:name="T10" style:family="text">
      <style:text-properties fo:color="#000000" style:text-position="0% 100%" officeooo:rsid="0009d4ec"/>
    </style:style>
    <style:style style:name="T11" style:family="text">
      <style:text-properties fo:color="#000000" style:text-position="sub 58%"/>
    </style:style>
    <style:style style:name="T12" style:family="text">
      <style:text-properties fo:color="#000000" style:text-position="sub 58%" officeooo:rsid="0008ac31"/>
    </style:style>
    <style:style style:name="T13" style:family="text">
      <style:text-properties fo:color="#0000ff" style:text-position="0% 100%"/>
    </style:style>
    <style:style style:name="fr1" style:family="graphic" style:parent-style-name="Formula">
      <style:graphic-properties style:vertical-pos="from-top" draw:ole-draw-aspect="1"/>
    </style:style>
    <style:style style:name="gr1" style:family="graphic">
      <style:graphic-properties svg:stroke-width="0cm" draw:marker-start-width="0.353cm" draw:marker-end="Linienspitzen_20_2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Linienspitzen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7 Salze: Verhältnisformel</text:p>
      <text:p text:style-name="P1"/>
      <text:p text:style-name="P1"/>
      <text:p text:style-name="P1">Die Verhältnisformel giebt an, <text:s/>welchem Zahlenverhältinis die einzelnen Ionen in einer Verbindung vorliegen.</text:p>
      <text:p text:style-name="P1"/>
      <text:p text:style-name="P1">z.B.:<text:tab/>MgCl<text:span text:style-name="T1">2</text:span><text:span text:style-name="T2"> <text:s text:c="5"/>⇒ <text:s text:c="2"/></text:span><text:span text:style-name="T2"><draw:frame draw:style-name="fr1" draw:name="Objekt1" text:anchor-type="as-char" svg:y="-0.681cm" svg:width="1.819cm" svg:height="1.11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2"/></text:p>
      <text:p text:style-name="P2"><text:span text:style-name="T2">Aufstellen von Verhältnisformeln (z.B. Al und O)</text:span></text:p>
      <text:p text:style-name="P2"><text:span text:style-name="T2"/></text:p>
      <text:p text:style-name="P2"><text:span text:style-name="T2"><text:tab/>1. Elementsymbole notieren:<text:tab/>Al <text:s/>O</text:span></text:p>
      <text:p text:style-name="P2"><text:span text:style-name="T2"><text:tab/> <text:s text:c="3"/>(M-NM)</text:span></text:p>
      <text:p text:style-name="P2"><draw:line text:anchor-type="paragraph" draw:z-index="2" draw:name="Form2" draw:style-name="gr2" draw:text-style-name="P5" svg:x1="8.239cm" svg:y1="0.199cm" svg:x2="7.773cm" svg:y2="0.599cm"><text:p/></draw:line><draw:line text:anchor-type="paragraph" draw:z-index="1" draw:name="Form1" draw:style-name="gr1" draw:text-style-name="P5" svg:x1="7.922cm" svg:y1="0.118cm" svg:x2="8.354cm" svg:y2="0.6cm"><text:p/></draw:line><text:span text:style-name="T2"><text:tab/><text:tab/><text:tab/><text:tab/><text:tab/><text:tab/></text:span><text:span text:style-name="T8">III</text:span><text:span text:style-name="T2"> <text:s text:c="3"/></text:span><text:span text:style-name="T4">II</text:span></text:p>
      <text:p text:style-name="P2"><text:span text:style-name="T2"><text:tab/>2. Wertigkeiten notieren:<text:tab/><text:tab/>Al <text:s text:c="2"/>O</text:span></text:p>
      <text:p text:style-name="P2"><text:span text:style-name="T2"/></text:p>
      <text:p text:style-name="P2"><text:span text:style-name="T2"><text:tab/>3. Wertigkeiten über Kreuz schreiben<text:tab/>Al</text:span><text:span text:style-name="T5">2</text:span><text:span text:style-name="T2">O</text:span><text:span text:style-name="T6">3</text:span></text:p>
      <text:p text:style-name="P2"><text:span text:style-name="T9"/></text:p>
      <text:p text:style-name="P2"><text:span text:style-name="T9"><text:tab/>4. Falls möglich: kürzen: <text:s/>Mg</text:span><text:span text:style-name="T11">2</text:span><text:span text:style-name="T9">O</text:span><text:span text:style-name="T11">2</text:span><text:span text:style-name="T9"> → MgO</text:span></text:p>
      <text:p text:style-name="P2"><text:span text:style-name="T9"/></text:p>
      <text:p text:style-name="P3"><text:span text:style-name="T9"><text:tab/>5. Benennung wie Molehüle, ohne Zahlenwörter <text:s text:c="2"/></text:span><text:span text:style-name="T13">Aluminiumoxid</text:span></text:p>
      <text:p text:style-name="P3"><text:span text:style-name="T9"/></text:p>
      <text:p text:style-name="P3"><text:span text:style-name="T9"/></text:p>
      <text:p text:style-name="P3"><text:span text:style-name="T11">___________________________</text:span><text:span text:style-name="T9">-</text:span></text:p>
      <text:p text:style-name="P4"><text:span text:style-name="T9">übung:</text:span></text:p>
      <text:p text:style-name="P4"><text:span text:style-name="T9"/></text:p>
      <text:p text:style-name="P4"><text:span text:style-name="T9"/></text:p>
      <text:p text:style-name="P4"><text:span text:style-name="T9">Mg + Br<text:tab/>→ MgBr</text:span><text:span text:style-name="T11">2</text:span><text:span text:style-name="T9"><text:tab/>→ Magnesiumbromit</text:span></text:p>
      <text:p text:style-name="P4"><text:span text:style-name="T9">Ca + N<text:tab/>→ Ca</text:span><text:span text:style-name="T11">3</text:span><text:span text:style-name="T9">N</text:span><text:span text:style-name="T11">2</text:span><text:span text:style-name="T9"><text:tab/>→ Cal</text:span><text:span text:style-name="T10">c</text:span><text:span text:style-name="T9">iumnitrid</text:span></text:p>
      <text:p text:style-name="P4"><text:span text:style-name="T9">Fe(III) + O<text:tab/>→ Fe</text:span><text:span text:style-name="T11">2</text:span><text:span text:style-name="T9">O</text:span><text:span text:style-name="T11">3</text:span><text:span text:style-name="T9"><text:tab/>→ Eisen(III)-oxi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Linienspitzen_20_2" draw:display-name="Linienspitzen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14T12:48:07.826808716</dc:date>
    <meta:editing-duration>PT26M25S</meta:editing-duration>
    <meta:editing-cycles>7</meta:editing-cycles>
    <meta:generator>LibreOffice/5.1.6.2$Linux_X86_64 LibreOffice_project/10m0$Build-2</meta:generator>
    <meta:document-statistic meta:table-count="0" meta:image-count="0" meta:object-count="1" meta:page-count="1" meta:paragraph-count="16" meta:word-count="82" meta:character-count="575" meta:non-whitespace-character-count="474"/>
  </office:meta>
</office:document-meta>
</file>

<file path=Object 1/content.xml><?xml version="1.0" encoding="utf-8"?>
<math xmlns="http://www.w3.org/1998/Math/MathML" display="block">
  <semantics>
    <mrow>
      <mfrac>
        <msup>
          <mi mathvariant="italic">Mg</mi>
          <mrow>
            <mo stretchy="false">+</mo>
            <mn>2</mn>
          </mrow>
        </msup>
        <msup>
          <mi mathvariant="italic">Cl</mi>
          <mrow>
            <mo stretchy="false">−</mo>
            <mn>1</mn>
          </mrow>
        </msup>
      </mfrac>
      <mo stretchy="false">=</mo>
      <mfrac>
        <mn>1</mn>
        <mn>2</mn>
      </mfrac>
    </mrow>
    <annotation encoding="StarMath 5.0">Mg^+2 over Cl^-1 = 1 over 2</annotation>
  </semantics>
</math>
</file>