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412a2" officeooo:paragraph-rsid="000412a2"/>
    </style:style>
    <style:style style:name="P2" style:family="paragraph" style:parent-style-name="Standard">
      <style:text-properties style:font-name="Arial1" officeooo:rsid="000412a2"/>
    </style:style>
    <style:style style:name="P3" style:family="paragraph" style:parent-style-name="Standard">
      <style:text-properties style:font-name="Arial1" officeooo:rsid="00040007" officeooo:paragraph-rsid="00040007"/>
    </style:style>
    <style:style style:name="P4" style:family="paragraph" style:parent-style-name="Standard">
      <style:text-properties officeooo:rsid="0003f075" officeooo:paragraph-rsid="0003f075"/>
    </style:style>
    <style:style style:name="P5" style:family="paragraph" style:parent-style-name="Standard">
      <style:text-properties officeooo:rsid="00040007" officeooo:paragraph-rsid="00040007"/>
    </style:style>
    <style:style style:name="P6" style:family="paragraph" style:parent-style-name="Standard">
      <style:text-properties officeooo:rsid="0005b23c" officeooo:paragraph-rsid="0005b23c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40007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400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ole ...</text:p>
      <text:p text:style-name="P2"/>
      <text:p text:style-name="P2">Diepole sind nach ausenhin elektrisch ungeladene Moleküle mit polaren Atombindugen, in denen die Landung aufgrund der Molekülgeometrie ungleich verteild ist.</text:p>
      <text:p text:style-name="P1">Sie besitzen einen positiven und einen negativen Ladungsschwerpunkt.</text:p>
      <text:p text:style-name="P1"/>
      <text:p text:style-name="P1">Beispiele:</text:p>
      <text:p text:style-name="P1"/>
      <text:p text:style-name="P4">H<text:span text:style-name="T1">2</text:span><text:span text:style-name="T3">O; </text:span><text:span text:style-name="T4">CO</text:span><text:span text:style-name="T2">2</text:span><text:span text:style-name="T4">; NH</text:span><text:span text:style-name="T2">3</text:span><text:span text:style-name="T4">; CH</text:span><text:span text:style-name="T2">4</text:span></text:p>
      <text:p text:style-name="P4"><text:span text:style-name="T4"/></text:p>
      <text:p text:style-name="P5"><text:span text:style-name="T4">Z</text:span><text:span text:style-name="T3">wischenmolekulare Wechselwirkungen</text:span></text:p>
      <text:p text:style-name="P4"><text:span text:style-name="T4"/></text:p>
      <text:p text:style-name="P5"><text:span text:style-name="T3">X1=unterschiedlich geladene Pole</text:span></text:p>
      <text:p text:style-name="P6"><text:span text:style-name="T3">X2=O,N,F,Cl</text:span></text:p>
      <text:p text:style-name="P6"><text:span text:style-name="T3">X3= (freie Elektronenpaare)</text:span></text:p>
      <text:p text:style-name="P6"><text:span text:style-name="T3">--- r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02T12:05:47.369576231</dc:date>
    <meta:editing-duration>PT3M2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46" meta:character-count="375" meta:non-whitespace-character-count="339"/>
  </office:meta>
</office:document-meta>
</file>