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c55e3" officeooo:paragraph-rsid="000c55e3"/>
    </style:style>
    <style:style style:name="P2" style:family="paragraph" style:parent-style-name="Standard">
      <style:text-properties officeooo:rsid="000c55e3" officeooo:paragraph-rsid="000cb3e7"/>
    </style:style>
    <style:style style:name="P3" style:family="paragraph" style:parent-style-name="Standard">
      <style:text-properties officeooo:rsid="000c7a04" officeooo:paragraph-rsid="000c7a04"/>
    </style:style>
    <style:style style:name="P4" style:family="paragraph" style:parent-style-name="Standard">
      <style:text-properties officeooo:rsid="000c7a04" officeooo:paragraph-rsid="000cb3e7"/>
    </style:style>
    <style:style style:name="P5" style:family="paragraph" style:parent-style-name="Standard">
      <style:text-properties officeooo:rsid="000cb3e7" officeooo:paragraph-rsid="000d7ec3"/>
    </style:style>
    <style:style style:name="P6" style:family="paragraph" style:parent-style-name="Standard">
      <style:text-properties officeooo:rsid="000dfc31" officeooo:paragraph-rsid="000ecfdd"/>
    </style:style>
    <style:style style:name="P7" style:family="paragraph" style:parent-style-name="Standard">
      <style:text-properties officeooo:rsid="000dfc31" officeooo:paragraph-rsid="000f53d1"/>
    </style:style>
    <style:style style:name="P8" style:family="paragraph" style:parent-style-name="Standard">
      <style:text-properties officeooo:rsid="000ecfdd" officeooo:paragraph-rsid="000ecfdd"/>
    </style:style>
    <style:style style:name="P9" style:family="paragraph" style:parent-style-name="Standard">
      <style:text-properties officeooo:rsid="000f53d1" officeooo:paragraph-rsid="000f53d1"/>
    </style:style>
    <style:style style:name="T1" style:family="text">
      <style:text-properties officeooo:rsid="000cb3e7"/>
    </style:style>
    <style:style style:name="T2" style:family="text">
      <style:text-properties officeooo:rsid="000d7ec3"/>
    </style:style>
    <style:style style:name="T3" style:family="text">
      <style:text-properties officeooo:rsid="000ecf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bschnitte:</text:p>
      <text:p text:style-name="P3">- Aufbruchszene</text:p>
      <text:p text:style-name="P3">- Sebastian will hier bleiben</text:p>
      <text:p text:style-name="P3">- Hannah macht neue Wohnung schmackhaft</text:p>
      <text:p text:style-name="P3">- Sebastian leutert schwiereige Umgewöhnung</text:p>
      <text:p text:style-name="P3">- Beziehung</text:p>
      <text:p text:style-name="P3"><text:tab/>- Sie erfolgreich, Er erfolglos</text:p>
      <text:p text:style-name="P4"><text:tab/>- <text:span text:style-name="T1">Seastian lästert über „Bankmonster“</text:span></text:p>
      <text:p text:style-name="P4"><text:tab/>- <text:span text:style-name="T1">Hanna umschreibt (Mutter vs. Einsamer Wolf)</text:span></text:p>
      <text:p text:style-name="P4">- <text:span text:style-name="T1">Ankunft Packer</text:span></text:p>
      <text:p text:style-name="P4"/>
      <text:p text:style-name="P2"/>
      <text:p text:style-name="P1">In dem Dialog aus dem Drama „Wir lieben und wissen nichts“ von Moritz Rinke von 2013, geht es um ein Paar. Sebastian und Hannah, sind gerade gerade damit beschäftigt alles für den Umzug zu Packen, als Sebastian sich weigert mitzukommen. Das Gespräch findet in seinem leeren Raum, <text:span text:style-name="T3">welcher sich in Hannahs Wohnung befindet, </text:span>stadt.</text:p>
      <text:p text:style-name="P1"/>
      <text:p text:style-name="P1"/>
      <text:p text:style-name="P5"><text:span text:style-name="T2">Zu beginn des Gesprächs bemerkt </text:span>Hannah, <text:span text:style-name="T2">dass Sebastian die Liste noch nicht erstellt hat. Ziel des Gespräches ist es also, Sebastian dazu zu bringen die Liste anzufertigen.</text:span></text:p>
      <text:p text:style-name="P6">Während Hannah kurz und knap auf Sebastian einzuwürken versucht redet dieser umfangreich von komplet anderen Themen, ohne auf sie einzugehen.</text:p>
      <text:p text:style-name="P6">Der Dialog gleicht eher zwei unabhängigen Monologen.</text:p>
      <text:p text:style-name="P7"><text:span text:style-name="T3">So Frägt Sie mit „Hast du die Liste fertig?“ (19) während Sebastian über Männer „die … Kastanien aufsammeln“ (11) berichtet. Auch wie er erwähnt, dass ihm „am meisten … die Adamiten [interessieren]“ (17) statt auf die Bitte „Schreib bitte auf, in welche Richtung sie laufen müssen ...“ (14).</text:span></text:p>
      <text:p text:style-name="P7"><text:span text:style-name="T3">Das gewünschte Resultat kommt demnach nicht zu stande.</text:span></text:p>
      <text:p text:style-name="P6"/>
      <text:p text:style-name="P8">Nun spricht Sebastian seinen eigendlichen Standpunkt aus, er will bleiben. </text:p>
      <text:p text:style-name="P9">Wärend 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8:27:04.857892749</meta:creation-date>
    <dc:date>2018-03-06T20:19:09.092942679</dc:date>
    <meta:editing-duration>PT20M18S</meta:editing-duration>
    <meta:editing-cycles>2</meta:editing-cycles>
    <meta:generator>LibreOffice/5.1.6.2$Linux_X86_64 LibreOffice_project/10m0$Build-2</meta:generator>
    <meta:document-statistic meta:table-count="0" meta:image-count="0" meta:object-count="0" meta:page-count="1" meta:paragraph-count="18" meta:word-count="217" meta:character-count="1403" meta:non-whitespace-character-count="1199"/>
  </office:meta>
</office:document-meta>
</file>