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51cm" style:rel-column-width="1638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0401d9" officeooo:paragraph-rsid="000401d9"/>
    </style:style>
    <style:style style:name="P2" style:family="paragraph" style:parent-style-name="Standard">
      <style:text-properties style:font-name="Arial" officeooo:rsid="00045304" officeooo:paragraph-rsid="00045304"/>
    </style:style>
    <style:style style:name="P3" style:family="paragraph" style:parent-style-name="Standard">
      <style:text-properties style:font-name="Arial" officeooo:rsid="0006370c" officeooo:paragraph-rsid="0006370c"/>
    </style:style>
    <style:style style:name="P4" style:family="paragraph" style:parent-style-name="Standard">
      <style:text-properties style:font-name="Arial" officeooo:rsid="0007c8c0" officeooo:paragraph-rsid="0007c8c0"/>
    </style:style>
    <style:style style:name="P5" style:family="paragraph" style:parent-style-name="Table_20_Contents">
      <style:text-properties style:font-name="Arial"/>
    </style:style>
    <style:style style:name="P6" style:family="paragraph" style:parent-style-name="Table_20_Contents">
      <style:text-properties style:font-name="Arial" officeooo:rsid="0007c8c0" officeooo:paragraph-rsid="0007c8c0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officeooo:rsid="0007c8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1</text:p>
      <text:p text:style-name="P1"/>
      <text:p text:style-name="P1">Bedingt durch das geschiebe, fürt die Stange nur die Vertikale Komponente der Bewegund des Exzenters aus. Diese Komponente ist eine Harmonische Schwinngung.</text:p>
      <text:p text:style-name="P1"/>
      <text:p text:style-name="P2">1.2.1</text:p>
      <text:p text:style-name="P2">s(t) = - A *cos(ωt) <text:s text:c="10"/>| <text:s text:c="6"/>s(t) = A*sin(ωt+3π/2)</text:p>
      <text:p text:style-name="P2"/>
      <text:p text:style-name="P2">1.2.2</text:p>
      <text:p text:style-name="P2">v(t)= A*ω*sin(ωt)</text:p>
      <text:p text:style-name="P2">a(t)=A*ω²*cos(ωt)</text:p>
      <text:p text:style-name="P2"/>
      <text:p text:style-name="P2">a<text:span text:style-name="T1">Max</text:span><text:span text:style-name="T2"> = A * ω² = A * 4*π²*f²</text:span></text:p>
      <text:p text:style-name="P2"><text:span text:style-name="T2"/></text:p>
      <text:p text:style-name="P2"><text:span text:style-name="T2"><text:tab/>= 5,0*10⁻³m*4*π²*(1,0 1/s)</text:span></text:p>
      <text:p text:style-name="P2"><text:span text:style-name="T2"><text:tab/>= 0,20m/s²</text:span></text:p>
      <text:p text:style-name="P2"/>
      <text:p text:style-name="P3">F<text:span text:style-name="T1">ges</text:span><text:span text:style-name="T2"> = F</text:span><text:span text:style-name="T1">G </text:span><text:span text:style-name="T2">+ F</text:span><text:span text:style-name="T1">a-max</text:span><text:span text:style-name="T2"> = m * g + m * a</text:span><text:span text:style-name="T1">max</text:span><text:span text:style-name="T2"> = m (g+a</text:span><text:span text:style-name="T1">max</text:span><text:span text:style-name="T2">)</text:span></text:p>
      <text:p text:style-name="P3"><text:span text:style-name="T2">F</text:span><text:span text:style-name="T1">ges</text:span><text:span text:style-name="T2"> = 10N</text:span></text:p>
      <text:p text:style-name="P3"><text:span text:style-name="T2"/></text:p>
      <text:p text:style-name="P3"><text:span text:style-name="T2">1.3.1</text:span></text:p>
      <text:p text:style-name="P3"><text:span text:style-name="T2">f</text:span><text:span text:style-name="T1">0</text:span><text:span text:style-name="T2"> = 1,8 Hz, da A</text:span><text:span text:style-name="T1">K</text:span><text:span text:style-name="T2"> maximal bei f</text:span><text:span text:style-name="T1">0</text:span></text:p>
      <text:p text:style-name="P3"><text:span text:style-name="T2"/></text:p>
      <text:p text:style-name="P4"><text:span text:style-name="T2">1.3.3</text:span></text:p>
      <text:p text:style-name="P4"><text:span text:style-name="T2"/></text:p>
      <table:table table:name="Tabelle1" table:style-name="Tabelle1">
        <table:table-column table:style-name="Tabelle1.A" table:number-columns-repeated="4"/>
        <table:table-row>
          <table:table-cell table:style-name="Tabelle1.A1" office:value-type="string">
            <text:p text:style-name="P6">'f</text:p>
          </table:table-cell>
          <table:table-cell table:style-name="Tabelle1.A1" office:value-type="string">
            <text:p text:style-name="P6">'f&lt;f<text:span text:style-name="T1">0</text:span></text:p>
          </table:table-cell>
          <table:table-cell table:style-name="Tabelle1.A1" office:value-type="string">
            <text:p text:style-name="P6">f=f<text:span text:style-name="T1">0</text:span></text:p>
          </table:table-cell>
          <table:table-cell table:style-name="Tabelle1.D1" office:value-type="string">
            <text:p text:style-name="P6">'f&gt;f<text:span text:style-name="T1">0</text:span></text:p>
          </table:table-cell>
        </table:table-row>
        <table:table-row>
          <table:table-cell table:style-name="Tabelle1.A2" office:value-type="string">
            <text:p text:style-name="P6">A</text:p>
          </table:table-cell>
          <table:table-cell table:style-name="Tabelle1.A2" office:value-type="string">
            <text:p text:style-name="P6">Zunahme der Amplitude</text:p>
          </table:table-cell>
          <table:table-cell table:style-name="Tabelle1.A2" office:value-type="string">
            <text:p text:style-name="P6">Maximale Amplitude</text:p>
          </table:table-cell>
          <table:table-cell table:style-name="Tabelle1.D2" office:value-type="string">
            <text:p text:style-name="P6">Abnahme der Amplitude</text:p>
          </table:table-cell>
        </table:table-row>
        <table:table-row>
          <table:table-cell table:style-name="Tabelle1.A2" office:value-type="string">
            <text:p text:style-name="P5">Δφ</text:p>
          </table:table-cell>
          <table:table-cell table:style-name="Tabelle1.A2" office:value-type="string">
            <text:p text:style-name="P6">0 &lt; Δφ &lt; π/2</text:p>
          </table:table-cell>
          <table:table-cell table:style-name="Tabelle1.A2" office:value-type="string">
            <text:p text:style-name="P5">Δφ <text:span text:style-name="T3">= π/2</text:span></text:p>
          </table:table-cell>
          <table:table-cell table:style-name="Tabelle1.D2" office:value-type="string">
            <text:p text:style-name="P6">π/2 &lt; Δφ &lt; π</text:p>
          </table:table-cell>
        </table:table-row>
      </table:table>
      <text:p text:style-name="P4"><text:span text:style-name="T2"/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2-28T12:26:40.881316681</dc:date>
    <meta:editing-duration>PT23M33S</meta:editing-duration>
    <meta:editing-cycles>5</meta:editing-cycles>
    <meta:generator>LibreOffice/5.1.6.2$Linux_X86_64 LibreOffice_project/10m0$Build-2</meta:generator>
    <meta:document-statistic meta:table-count="1" meta:image-count="0" meta:object-count="0" meta:page-count="1" meta:paragraph-count="27" meta:word-count="119" meta:character-count="541" meta:non-whitespace-character-count="442"/>
  </office:meta>
</office:document-meta>
</file>