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officeooo:rsid="0003ce88" officeooo:paragraph-rsid="0003ce88"/>
    </style:style>
    <style:style style:name="P2" style:family="paragraph" style:parent-style-name="Standard">
      <style:text-properties style:font-name="Arial" officeooo:rsid="0003ce88" officeooo:paragraph-rsid="00055609"/>
    </style:style>
    <style:style style:name="P3" style:family="paragraph" style:parent-style-name="Standard">
      <style:text-properties style:font-name="Arial" officeooo:rsid="00073cf4" officeooo:paragraph-rsid="00073cf4"/>
    </style:style>
    <style:style style:name="P4" style:family="paragraph" style:parent-style-name="Standard">
      <style:text-properties style:font-name="Arial" officeooo:rsid="0008c2b9" officeooo:paragraph-rsid="0008c2b9"/>
    </style:style>
    <style:style style:name="P5" style:family="paragraph" style:parent-style-name="Standard">
      <style:text-properties style:font-name="Arial" officeooo:rsid="0009897b" officeooo:paragraph-rsid="0009897b"/>
    </style:style>
    <style:style style:name="T1" style:family="text">
      <style:text-properties style:text-position="sub 58%"/>
    </style:style>
    <style:style style:name="T2" style:family="text">
      <style:text-properties style:text-position="sub 58%" officeooo:rsid="00055609"/>
    </style:style>
    <style:style style:name="T3" style:family="text">
      <style:text-properties style:text-position="0% 100%"/>
    </style:style>
    <style:style style:name="T4" style:family="text">
      <style:text-properties style:text-position="0% 100%" officeooo:rsid="00055609"/>
    </style:style>
    <style:style style:name="fr1" style:family="graphic" style:parent-style-name="Formula">
      <style:graphic-properties style:vertical-pos="from-top"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draw:frame draw:style-name="fr1" draw:name="Objekt2" text:anchor-type="as-char" svg:y="-0.621cm" svg:width="7.839cm" svg:height="1cm" draw:z-index="0"><draw:object xlink:href="./Object 2" xlink:type="simple" xlink:show="embed" xlink:actuate="onLoad"/><draw:image xlink:href="./ObjectReplacements/Object 2" xlink:type="simple" xlink:show="embed" xlink:actuate="onLoad"/><svg:desc>Formel</svg:desc></draw:frame></text:p>
      <text:p text:style-name="P2"><text:span text:style-name="T3"><text:tab/></text:span><text:span text:style-name="T3"><draw:frame draw:style-name="fr1" draw:name="Objekt3" text:anchor-type="as-char" svg:y="-0.377cm" svg:width="0.201cm" svg:height="0.467cm" draw:z-index="1"><draw:object xlink:href="./Object 3" xlink:type="simple" xlink:show="embed" xlink:actuate="onLoad"/><draw:image xlink:href="./ObjectReplacements/Object 3" xlink:type="simple" xlink:show="embed" xlink:actuate="onLoad"/><svg:desc>Formel</svg:desc></draw:frame></text:span><text:span text:style-name="T3">= - N</text:span><text:span text:style-name="T1">i</text:span><text:span text:style-name="T3"> * A</text:span><text:span text:style-name="T1">i</text:span><text:span text:style-name="T3"> * </text:span><text:span text:style-name="T4">µ</text:span><text:span text:style-name="T2">0</text:span><text:span text:style-name="T4"> * </text:span><text:span text:style-name="T3">{ </text:span><text:span text:style-name="T4">N_f </text:span><text:span text:style-name="T3">over </text:span><text:span text:style-name="T4">l_f </text:span><text:span text:style-name="T3">} * <text:s/>{ Δ</text:span><text:span text:style-name="T4">I</text:span><text:span text:style-name="T3"> over Δt }</text:span></text:p>
      <text:p text:style-name="P2"><text:span text:style-name="T3"/></text:p>
      <text:p text:style-name="P2"><text:span text:style-name="T3"/></text:p>
      <text:p text:style-name="P2"><text:span text:style-name="T3"><text:tab/></text:span><text:span text:style-name="T4"><draw:frame draw:style-name="fr1" draw:name="Objekt1" text:anchor-type="as-char" svg:y="-0.683cm" svg:width="4.323cm" svg:height="1.124cm" draw:z-index="2"><draw:object xlink:href="./Object 1" xlink:type="simple" xlink:show="embed" xlink:actuate="onLoad"/><draw:image xlink:href="./ObjectReplacements/Object 1" xlink:type="simple" xlink:show="embed" xlink:actuate="onLoad"/></draw:frame></text:span><text:span text:style-name="T4"> = 0,25s</text:span></text:p>
      <text:p text:style-name="P2"><text:span text:style-name="T4"/></text:p>
      <text:p text:style-name="P3"><text:span text:style-name="T3">(Mit der magnetischem Fluss Φ oder die wirksame Fläche zu, so ist U</text:span><text:span text:style-name="T1">ind</text:span><text:span text:style-name="T3"> &lt; 0</text:span></text:p>
      <text:p text:style-name="P3"><text:span text:style-name="T3">Mit der magnetischem Fluss Φ oder die wirksame Fläche ab, so ist U</text:span><text:span text:style-name="T1">ind</text:span><text:span text:style-name="T3"> &gt; 0)</text:span></text:p>
      <text:p text:style-name="P3"><text:span text:style-name="T3"/></text:p>
      <text:p text:style-name="P4"><text:span text:style-name="T3">2. a</text:span></text:p>
      <text:p text:style-name="P4"><text:span text:style-name="T3"/></text:p>
      <text:p text:style-name="P4"><text:span text:style-name="T3">Beim hineinziehen, entsteht aufgrund des induzierten Stromflusses eine Gegenkraft auf das vertikale Kraftstück. Die Geschwindigkeit der Bewegung nimmt solange zu bis diese Gegenkraft gleich der Zugkraft ist, dann Bewegung mit Konstanter Geschwindigkeit bis auch die linke Seite eintaucht. (dann wieder Beschleunigt)</text:span></text:p>
      <text:p text:style-name="P4"><text:span text:style-name="T3"/></text:p>
      <text:p text:style-name="P5"><text:span text:style-name="T3">2.b. F</text:span><text:span text:style-name="T1">gegen</text:span><text:span text:style-name="T3"> = F</text:span><text:span text:style-name="T1">zug</text:span></text:p>
      <text:p text:style-name="P5"><text:span text:style-name="T3"/></text:p>
      <text:p text:style-name="P5"><text:span text:style-name="T3">B * I * L = F</text:span><text:span text:style-name="T1">zug</text:span><text:span text:style-name="T3"> <text:s/>mit I = <text:s/>I = U</text:span><text:span text:style-name="T1">ind</text:span><text:span text:style-name="T3">/R = </text:span></text:p>
      <text:p text:style-name="P5"><text:span text:style-name="T3"/></text:p>
      <text:p text:style-name="P5"><text:span text:style-name="T3">⇒ </text:span><text:span text:style-name="T1"><draw:frame draw:style-name="fr1" draw:name="Objekt5" text:anchor-type="as-char" svg:y="-0.621cm" svg:width="3.521cm" svg:height="1cm" draw:z-index="4"><draw:object xlink:href="./Object 5" xlink:type="simple" xlink:show="embed" xlink:actuate="onLoad"/><draw:image xlink:href="./ObjectReplacements/Object 5" xlink:type="simple" xlink:show="embed" xlink:actuate="onLoad"/><svg:desc>Formel</svg:desc></draw:frame></text:span></text:p>
      <text:p text:style-name="P5"><text:span text:style-name="T3"/></text:p>
      <text:p text:style-name="P5"><text:span text:style-name="T3"><draw:frame draw:style-name="fr1" draw:name="Objekt4" text:anchor-type="as-char" svg:y="-0.683cm" svg:width="5.295cm" svg:height="1.122cm" draw:z-index="3"><draw:object xlink:href="./Object 4" xlink:type="simple" xlink:show="embed" xlink:actuate="onLoad"/><draw:image xlink:href="./ObjectReplacements/Object 4" xlink:type="simple" xlink:show="embed" xlink:actuate="onLoad"/></draw:frame></text:span></text:p>
      <text:p text:style-name="P5"><text:span text:style-name="T3">V = 2,7 c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13:22:32.419091347</meta:creation-date>
    <dc:date>2018-04-13T09:30:09.457898281</dc:date>
    <meta:editing-duration>PT27M17S</meta:editing-duration>
    <meta:editing-cycles>6</meta:editing-cycles>
    <meta:generator>LibreOffice/5.1.6.2$Linux_X86_64 LibreOffice_project/10m0$Build-2</meta:generator>
    <meta:document-statistic meta:table-count="0" meta:image-count="0" meta:object-count="5" meta:page-count="1" meta:paragraph-count="12" meta:word-count="118" meta:character-count="605" meta:non-whitespace-character-count="489"/>
  </office:meta>
</office:document-meta>
</file>

<file path=Object 1/content.xml><?xml version="1.0" encoding="utf-8"?>
<math xmlns="http://www.w3.org/1998/Math/MathML" display="block">
  <semantics>
    <mrow>
      <mi mathvariant="italic">Δt</mi>
      <mo stretchy="false">=</mo>
      <mfrac>
        <mrow>
          <msub>
            <mi>N</mi>
            <mi>i</mi>
          </msub>
          <mo stretchy="false">∗</mo>
          <msub>
            <mi>A</mi>
            <mi>i</mi>
          </msub>
          <mo stretchy="false">∗</mo>
          <msub>
            <mi>µ</mi>
            <mn>0</mn>
          </msub>
          <mo stretchy="false">∗</mo>
          <msub>
            <mi>N</mi>
            <mi>f</mi>
          </msub>
          <mo stretchy="false">∗</mo>
          <mi mathvariant="italic">ΔI</mi>
        </mrow>
        <mrow>
          <msub>
            <mi>l</mi>
            <mi>f</mi>
          </msub>
          <mo stretchy="false">∗</mo>
          <msub>
            <mi>U</mi>
            <mi mathvariant="italic">ind</mi>
          </msub>
        </mrow>
      </mfrac>
    </mrow>
    <annotation encoding="StarMath 5.0">Δt = { N_i * A_i * µ_0 * N_f * ΔI } over { l_f * U_ind }</annotation>
  </semantics>
</math>
</file>

<file path=Object 2/content.xml><?xml version="1.0" encoding="utf-8"?>
<math xmlns="http://www.w3.org/1998/Math/MathML" display="block">
  <semantics>
    <mrow>
      <mrow>
        <msub>
          <mi>U</mi>
          <mi mathvariant="italic">ind</mi>
        </msub>
        <mo stretchy="false">=</mo>
        <mrow>
          <mrow>
            <mo stretchy="false">−</mo>
            <msub>
              <mi>N</mi>
              <mi>i</mi>
            </msub>
          </mrow>
          <mo stretchy="false">∗</mo>
          <mi>Φ</mi>
        </mrow>
      </mrow>
      <mrow>
        <mrow>
          <mtext>  ⇒  </mtext>
          <mo stretchy="false">−</mo>
          <mrow>
            <msub>
              <mi>N</mi>
              <mi>i</mi>
            </msub>
            <mo stretchy="false">∗</mo>
            <mfrac>
              <mi mathvariant="italic">ΔΦ</mi>
              <mi mathvariant="italic">Δt</mi>
            </mfrac>
          </mrow>
        </mrow>
        <mo stretchy="false">=</mo>
        <mrow>
          <mrow>
            <mo stretchy="false">−</mo>
            <msub>
              <mi>N</mi>
              <mi>i</mi>
            </msub>
          </mrow>
          <mo stretchy="false">∗</mo>
          <msub>
            <mi>A</mi>
            <mi>i</mi>
          </msub>
          <mo stretchy="false">∗</mo>
          <mfrac>
            <mi mathvariant="italic">ΔB</mi>
            <mi mathvariant="italic">Δt</mi>
          </mfrac>
        </mrow>
      </mrow>
    </mrow>
    <annotation encoding="StarMath 5.0">U_ind = - N_i * Φ  "  ⇒  " - N_i * { ΔΦ over Δt } = - N_i * A_i * { ΔB over Δt }</annotation>
  </semantics>
</math>
</file>

<file path=Object 3/content.xml><?xml version="1.0" encoding="utf-8"?>
<math xmlns="http://www.w3.org/1998/Math/MathML" display="block"/>
</file>

<file path=Object 4/content.xml><?xml version="1.0" encoding="utf-8"?>
<math xmlns="http://www.w3.org/1998/Math/MathML" display="block">
  <semantics>
    <mrow>
      <mrow>
        <mfrac>
          <mrow>
            <msup>
              <mi>B</mi>
              <mn>2</mn>
            </msup>
            <mo stretchy="false">∗</mo>
            <msup>
              <mi>l</mi>
              <mn>2</mn>
            </msup>
            <mo stretchy="false">∗</mo>
            <mi>v</mi>
          </mrow>
          <mi>R</mi>
        </mfrac>
        <mo stretchy="false">=</mo>
        <msub>
          <mi>F</mi>
          <mi mathvariant="italic">zug</mi>
        </msub>
      </mrow>
      <mtext> ,   </mtext>
      <mrow>
        <mi>v</mi>
        <mo stretchy="false">=</mo>
        <mfrac>
          <mrow>
            <msub>
              <mi>F</mi>
              <mi mathvariant="italic">zug</mi>
            </msub>
            <mo stretchy="false">∗</mo>
            <mi>R</mi>
          </mrow>
          <mrow>
            <msup>
              <mi>B</mi>
              <mn>2</mn>
            </msup>
            <mo stretchy="false">∗</mo>
            <msup>
              <mi>l</mi>
              <mn>2</mn>
            </msup>
          </mrow>
        </mfrac>
      </mrow>
    </mrow>
    <annotation encoding="StarMath 5.0">B^2*l^2*v over R = F_zug " ,   " v = {F_zug * R} over {B^2*l^2}</annotation>
  </semantics>
</math>
</file>

<file path=Object 5/content.xml><?xml version="1.0" encoding="utf-8"?>
<math xmlns="http://www.w3.org/1998/Math/MathML" display="block">
  <semantics>
    <mrow>
      <mrow>
        <mi>B</mi>
        <mo stretchy="false">∗</mo>
        <mfrac>
          <mrow>
            <mi>l</mi>
            <mo stretchy="false">∗</mo>
            <mi>b</mi>
            <mo stretchy="false">∗</mo>
            <mi>V</mi>
          </mrow>
          <mi>R</mi>
        </mfrac>
        <mo stretchy="false">∗</mo>
        <mi>l</mi>
      </mrow>
      <mo stretchy="false">=</mo>
      <msub>
        <mi>F</mi>
        <mi mathvariant="italic">zug</mi>
      </msub>
    </mrow>
    <annotation encoding="StarMath 5.0">B * {{ l * b * V } over R} * l = F_zug</annotation>
  </semantics>
</math>
</file>