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3.914cm" style:rel-column-width="2219*"/>
    </style:style>
    <style:style style:name="Tabelle1.B" style:family="table-column">
      <style:table-column-properties style:column-width="2.272cm" style:rel-column-width="1288*"/>
    </style:style>
    <style:style style:name="Tabelle1.C" style:family="table-column">
      <style:table-column-properties style:column-width="6.006cm" style:rel-column-width="3405*"/>
    </style:style>
    <style:style style:name="Tabelle1.D" style:family="table-column">
      <style:table-column-properties style:column-width="4.808cm" style:rel-column-width="2726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f6c76" officeooo:paragraph-rsid="001f6c76"/>
    </style:style>
    <style:style style:name="P2" style:family="paragraph" style:parent-style-name="Standard" style:list-style-name="L1">
      <style:text-properties officeooo:rsid="001f6c76" officeooo:paragraph-rsid="001f6c76"/>
    </style:style>
    <style:style style:name="P3" style:family="paragraph" style:parent-style-name="Standard" style:list-style-name="L2">
      <style:text-properties officeooo:rsid="001f6c76" officeooo:paragraph-rsid="001f6c76"/>
    </style:style>
    <style:style style:name="P4" style:family="paragraph" style:parent-style-name="Standard">
      <style:text-properties fo:font-weight="bold" officeooo:rsid="001f6c76" officeooo:paragraph-rsid="001f6c76" style:font-weight-asian="bold" style:font-weight-complex="bold"/>
    </style:style>
    <style:style style:name="P5" style:family="paragraph" style:parent-style-name="Table_20_Contents">
      <style:text-properties officeooo:rsid="001f6c76" officeooo:paragraph-rsid="001f6c76"/>
    </style:style>
    <style:style style:name="P6" style:family="paragraph" style:parent-style-name="Table_20_Contents">
      <style:paragraph-properties fo:text-align="center" style:justify-single-word="false"/>
      <style:text-properties officeooo:rsid="001f6c76" officeooo:paragraph-rsid="001f6c76"/>
    </style:style>
    <style:style style:name="P7" style:family="paragraph" style:parent-style-name="Table_20_Contents">
      <style:text-properties fo:font-style="italic" style:text-underline-style="none" officeooo:rsid="001f6c76" officeooo:paragraph-rsid="001f6c76" style:font-style-asian="italic" style:font-style-complex="italic"/>
    </style:style>
    <style:style style:name="P8" style:family="paragraph" style:parent-style-name="Table_20_Contents">
      <style:text-properties fo:font-size="3pt" fo:font-style="italic" style:text-underline-style="none" officeooo:rsid="001f6c76" officeooo:paragraph-rsid="001f6c76" style:font-size-asian="3pt" style:font-style-asian="italic" style:font-size-complex="3pt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aat und Partei der DDR</text:p>
      <text:h text:style-name="Heading_20_1" text:outline-level="1">I Die Partei</text:h>
      <text:p text:style-name="P1">„Laut Verfassung (Art. 1) hat sie die führende Rolle im Staat.“</text:p>
      <text:p text:style-name="P1"/>
      <text:h text:style-name="Heading_20_2" text:outline-level="2">Organistai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7">Name</text:p>
          </table:table-cell>
          <table:table-cell table:style-name="Tabelle1.A1" office:value-type="string">
            <text:p text:style-name="P7">Mitglieder</text:p>
          </table:table-cell>
          <table:table-cell table:style-name="Tabelle1.A1" office:value-type="string">
            <text:p text:style-name="P7">Bedeutung</text:p>
          </table:table-cell>
          <table:table-cell table:style-name="Tabelle1.A1" office:value-type="string">
            <text:p text:style-name="P7">Zeitliche Periode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4">Parteitage</text:p>
          </table:table-cell>
          <table:table-cell table:style-name="Tabelle1.A1" office:value-type="string">
            <text:p text:style-name="P6">~ 2 00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>alle 5 Jahre</text:p>
          </table:table-cell>
        </table:table-row>
        <table:table-row>
          <table:table-cell table:style-name="Tabelle1.A1" office:value-type="string">
            <text:p text:style-name="P4">Zentralkomitee</text:p>
          </table:table-cell>
          <table:table-cell table:style-name="Tabelle1.A1" office:value-type="string">
            <text:p text:style-name="P6">~ <text:s/>300</text:p>
          </table:table-cell>
          <table:table-cell table:style-name="Tabelle1.A1" office:value-type="string">
            <text:p text:style-name="P1">= Parteiparlament</text:p>
          </table:table-cell>
          <table:table-cell table:style-name="Tabelle1.A1" office:value-type="string">
            <text:p text:style-name="P1">2x pro Jahr</text:p>
          </table:table-cell>
        </table:table-row>
        <table:table-row>
          <table:table-cell table:style-name="Tabelle1.A1" office:value-type="string">
            <text:p text:style-name="P4">Politbüro</text:p>
          </table:table-cell>
          <table:table-cell table:style-name="Tabelle1.A1" office:value-type="string">
            <text:p text:style-name="P6"><text:s/>~ 25</text:p>
          </table:table-cell>
          <table:table-cell table:style-name="Tabelle1.A1" office:value-type="string">
            <text:p text:style-name="P1">= Parteiregierung mit</text:p>
            <text:p text:style-name="P1"><text:s text:c="3"/>Parteiminister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Generalssekretär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">= Vorsitzender des ZK und des Politbüros</text:p>
          </table:table-cell>
          <table:table-cell table:style-name="Tabelle1.A1" office:value-type="string">
            <text:list xml:id="list4826666274063033034" text:style-name="L1">
              <text:list-item>
                <text:p text:style-name="P2">Ulbircht 53-71</text:p>
              </text:list-item>
              <text:list-item>
                <text:p text:style-name="P2">Honecker 71-89</text:p>
              </text:list-item>
              <text:list-item>
                <text:p text:style-name="P2">Kreuz 89</text:p>
              </text:list-item>
            </text:list>
          </table:table-cell>
        </table:table-row>
      </table:table>
      <text:p text:style-name="P1"/>
      <text:p text:style-name="P1">Das <text:span text:style-name="T1">Politbüro</text:span> <text:span text:style-name="T1">entscheidet</text:span> in allen <text:span text:style-name="T1">wichtigen</text:span> <text:span text:style-name="T1">Positionen</text:span> und über die wesentliche Bereiche des Staates:</text:p>
      <text:list xml:id="list8203926717517974463" text:style-name="L2">
        <text:list-item>
          <text:p text:style-name="P3">Bildungswesen</text:p>
        </text:list-item>
        <text:list-item>
          <text:p text:style-name="P3">Zentralberwaltungswirtschaft</text:p>
        </text:list-item>
        <text:list-item>
          <text:p text:style-name="P3">Medien (Neues Deutschland; ADN)</text:p>
        </text:list-item>
        <text:list-item>
          <text:p text:style-name="P3">Gesellschaft (FDJ; FDGB; usw.)</text:p>
        </text:list-item>
        <text:list-item>
          <text:p text:style-name="P3">Staat (Organe; Militär; Justiz)</text:p>
        </text:list-item>
      </text:list>
      <text:p text:style-name="P1"/>
      <text:p text:style-name="P1"><text:span text:style-name="T1">Herschaftsmittel</text:span> ist das Ministerium für <text:span text:style-name="T1">Staatssicherheit</text:span> („<text:span text:style-name="T1">Stasi</text:span>“)</text:p>
      <text:p text:style-name="P1"/>
      <text:p text:style-name="P1">II. Die Staatsorgane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5T21:40:58.460659628</dc:date>
    <meta:editing-duration>PT10M39S</meta:editing-duration>
    <meta:editing-cycles>1</meta:editing-cycles>
    <meta:document-statistic meta:table-count="1" meta:image-count="0" meta:object-count="0" meta:page-count="1" meta:paragraph-count="32" meta:word-count="107" meta:character-count="702" meta:non-whitespace-character-count="630"/>
  </office:meta>
</office:document-meta>
</file>