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none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17cm" style:rel-column-width="65534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none"/>
    </style:style>
    <style:style style:name="Tabelle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 style:shadow="none"/>
    </style:style>
    <style:style style:name="Tabelle3.A" style:family="table-column">
      <style:table-column-properties style:column-width="17cm" style:rel-column-width="65534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none"/>
    </style:style>
    <style:style style:name="Tabelle3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300f" officeooo:paragraph-rsid="0003300f"/>
    </style:style>
    <style:style style:name="P2" style:family="paragraph" style:parent-style-name="Standard">
      <style:text-properties style:font-name="Arial" officeooo:rsid="000630ae" officeooo:paragraph-rsid="000630ae"/>
    </style:style>
    <style:style style:name="P3" style:family="paragraph" style:parent-style-name="Table_20_Contents">
      <style:text-properties style:font-name="Arial" officeooo:rsid="0003300f" officeooo:paragraph-rsid="0003300f"/>
    </style:style>
    <style:style style:name="P4" style:family="paragraph" style:parent-style-name="Table_20_Contents">
      <style:text-properties style:font-name="Arial" officeooo:rsid="0003300f" officeooo:paragraph-rsid="000630ae"/>
    </style:style>
    <style:style style:name="P5" style:family="paragraph" style:parent-style-name="Table_20_Contents">
      <style:text-properties style:font-name="Arial" style:text-underline-style="solid" style:text-underline-width="auto" style:text-underline-color="font-color" officeooo:rsid="0003300f" officeooo:paragraph-rsid="0003300f"/>
    </style:style>
    <style:style style:name="P6" style:family="paragraph" style:parent-style-name="Table_20_Contents">
      <style:text-properties style:font-name="Arial" style:text-underline-style="solid" style:text-underline-width="auto" style:text-underline-color="font-color" officeooo:rsid="0003300f" officeooo:paragraph-rsid="000630ae"/>
    </style:style>
    <style:style style:name="P7" style:family="paragraph" style:parent-style-name="Table_20_Contents">
      <style:text-properties style:font-name="Arial" style:text-underline-style="solid" style:text-underline-width="auto" style:text-underline-color="font-color" officeooo:rsid="00040083" officeooo:paragraph-rsid="00040083"/>
    </style:style>
    <style:style style:name="P8" style:family="paragraph" style:parent-style-name="Table_20_Contents">
      <style:text-properties style:font-name="Arial" style:text-underline-style="solid" style:text-underline-width="auto" style:text-underline-color="font-color" officeooo:rsid="00040083" officeooo:paragraph-rsid="000630ae"/>
    </style:style>
    <style:style style:name="P9" style:family="paragraph" style:parent-style-name="Table_20_Contents">
      <style:text-properties style:font-name="Arial" officeooo:rsid="00040083" officeooo:paragraph-rsid="00040083"/>
    </style:style>
    <style:style style:name="P10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sub 58%" style:text-underline-style="none" officeooo:rsid="000630ae"/>
    </style:style>
    <style:style style:name="T4" style:family="text">
      <style:text-properties style:text-position="sub 58%" officeooo:rsid="000630ae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officeooo:rsid="00040083"/>
    </style:style>
    <style:style style:name="T8" style:family="text">
      <style:text-properties style:text-position="0% 100%" style:text-underline-style="none" officeooo:rsid="000630ae"/>
    </style:style>
    <style:style style:name="T9" style:family="text">
      <style:text-properties style:text-position="0% 100%" officeooo:rsid="000630a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630a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.2 Ionengleichungen</text:h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">Regel</text:p>
          </table:table-cell>
          <table:table-cell table:style-name="Tabelle1.B1" office:value-type="string">
            <text:p text:style-name="P3">Beispiel: <text:s/>Al, O<text:span text:style-name="T1">2</text:span></text:p>
          </table:table-cell>
        </table:table-row>
        <table:table-row>
          <table:table-cell table:style-name="Tabelle1.A2" office:value-type="string">
            <text:p text:style-name="P3">1. Aufstellen der Kationengleichung</text:p>
            <text:p text:style-name="P3">(Oxidation: Elektronenabgabe)</text:p>
          </table:table-cell>
          <table:table-cell table:style-name="Tabelle1.B2" office:value-type="string">
            <text:p text:style-name="P5">Ox:<text:span text:style-name="T10"> <text:s text:c="7"/>Al <text:s text:c="14"/>→ <text:s text:c="2"/>Al³⁺ + <text:s/>3e</text:span><text:span text:style-name="T6">⁻ <text:s text:c="7"/>/*</text:span><text:span text:style-name="T7">4</text:span></text:p>
          </table:table-cell>
        </table:table-row>
        <table:table-row>
          <table:table-cell table:style-name="Tabelle1.A2" office:value-type="string">
            <text:p text:style-name="P3">2. Aufstellen der Anionengleichung</text:p>
            <text:p text:style-name="P3">(Reduktion: Elektronenaufnahme)</text:p>
          </table:table-cell>
          <table:table-cell table:style-name="Tabelle1.B3" office:value-type="string">
            <text:p text:style-name="P5">Red:<text:span text:style-name="T10"> <text:s text:c="5"/>O</text:span><text:span text:style-name="T2">2</text:span><text:span text:style-name="T6"> <text:s/>+ <text:s/>4e⁻ <text:s/>→ <text:s text:c="2"/>2O²⁻ <text:s text:c="16"/>/*</text:span><text:span text:style-name="T7">3</text:span></text:p>
          </table:table-cell>
        </table:table-row>
        <table:table-row>
          <table:table-cell table:style-name="Tabelle1.A2" office:value-type="string">
            <text:p text:style-name="P9">3. Gesamtgleichung</text:p>
            <text:p text:style-name="P9">(RedOx: Elektronenübergang)</text:p>
          </table:table-cell>
          <table:table-cell table:style-name="Tabelle1.B3" office:value-type="string">
            <text:p text:style-name="P7"><draw:line text:anchor-type="paragraph" draw:z-index="0" draw:name="Form1" draw:style-name="gr1" draw:text-style-name="P10" svg:x1="4.436cm" svg:y1="0.476cm" svg:x2="5.784cm" svg:y2="1.15cm"><text:p/></draw:line>RedOx:<text:span text:style-name="T6"> <text:s/>4Al + 3O</text:span><text:span text:style-name="T2">2</text:span><text:span text:style-name="T6"> <text:s text:c="2"/>→ <text:s/>4Al³⁺ <text:s/>+ <text:s/>6O²⁻ </text:span></text:p>
            <text:p text:style-name="P7"><draw:line text:anchor-type="paragraph" draw:z-index="1" draw:name="Form2" draw:style-name="gr1" draw:text-style-name="P10" svg:x1="7.25cm" svg:y1="0.037cm" svg:x2="5.784cm" svg:y2="0.663cm"><text:p/></draw:line><text:span text:style-name="T6"/></text:p>
            <text:p text:style-name="P7"><text:span text:style-name="T6"/></text:p>
            <text:p text:style-name="P7"><text:span text:style-name="T6"><text:s text:c="37"/>Al</text:span><text:span text:style-name="T2">4</text:span><text:span text:style-name="T6">O</text:span><text:span text:style-name="T2">6</text:span><text:span text:style-name="T6"> <text:s/>→ <text:s/>Al</text:span><text:span text:style-name="T2">2</text:span><text:span text:style-name="T6">O</text:span><text:span text:style-name="T2">3</text:span></text:p>
          </table:table-cell>
        </table:table-row>
      </table:table>
      <text:p text:style-name="P1"/>
      <text:p text:style-name="P1"/>
      <text:p text:style-name="P1"/>
      <text:p text:style-name="P2"><text:span text:style-name="T5">Bsp:</text:span></text:p>
      <text:p text:style-name="P2"><text:span text:style-name="T5"/></text:p>
      <text:p text:style-name="P2"><text:span text:style-name="T5"><text:s/>: <text:s/>Ox <text:s text:c="3"/>N III, <text:s/>Mg II</text:span></text:p>
      <text:p text:style-name="P2"><text:span text:style-name="T5"/></text:p>
      <text:p text:style-name="P2"><text:span text:style-name="T5"><text:s text:c="2"/>; </text:span></text:p>
      <text:p text:style-name="P2"><text:span text:style-name="T5"/></text:p>
      <text:p text:style-name="P2"><text:span text:style-name="T5">= </text:span></text:p>
      <text:p text:style-name="P2"><text:span text:style-name="T5"/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4">Beispiel: <text:s/><text:span text:style-name="T9">Mg, N</text:span><text:span text:style-name="T4">2</text:span></text:p>
          </table:table-cell>
        </table:table-row>
        <table:table-row>
          <table:table-cell table:style-name="Tabelle2.A2" office:value-type="string">
            <text:p text:style-name="P6">Ox:<text:span text:style-name="T10"> <text:s text:c="7"/></text:span><text:span text:style-name="T11">Mg</text:span><text:span text:style-name="T10"> <text:s text:c="12"/>→ <text:s/></text:span><text:span text:style-name="T8">Mg²⁺ + 2e⁻ <text:s text:c="7"/>/*3</text:span></text:p>
          </table:table-cell>
        </table:table-row>
        <table:table-row>
          <table:table-cell table:style-name="Tabelle2.A3" office:value-type="string">
            <text:p text:style-name="P6">Red:<text:span text:style-name="T10"> <text:s text:c="5"/></text:span><text:span text:style-name="T8">N</text:span><text:span text:style-name="T3">2</text:span><text:span text:style-name="T8"> <text:s/>+ <text:s/>6e⁻ <text:s/>→ <text:s/>2N³⁻</text:span></text:p>
          </table:table-cell>
        </table:table-row>
        <table:table-row>
          <table:table-cell table:style-name="Tabelle2.A3" office:value-type="string">
            <text:p text:style-name="P8">RedOx:<text:span text:style-name="T6"> <text:s/></text:span><text:span text:style-name="T8">3Mg + 2N → Mg</text:span><text:span text:style-name="T3">3</text:span><text:span text:style-name="T8">N</text:span><text:span text:style-name="T3">2</text:span></text:p>
          </table:table-cell>
        </table:table-row>
      </table:table>
      <text:p text:style-name="P2"><text:span text:style-name="T5"/></text:p>
      <text:p text:style-name="P2"><text:span text:style-name="T5"/></text:p>
      <text:p text:style-name="P2"><text:span text:style-name="T5"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4">Beispiel: <text:s/><text:span text:style-name="T9">K, Br</text:span><text:span text:style-name="T4">2</text:span><text:span text:style-name="T9"> </text:span></text:p>
          </table:table-cell>
        </table:table-row>
        <table:table-row>
          <table:table-cell table:style-name="Tabelle3.A2" office:value-type="string">
            <text:p text:style-name="P6">Ox:<text:span text:style-name="T10"> <text:s text:c="7"/></text:span><text:span text:style-name="T11">K <text:s text:c="12"/>→ <text:s/>K⁺</text:span></text:p>
          </table:table-cell>
        </table:table-row>
        <table:table-row>
          <table:table-cell table:style-name="Tabelle3.A3" office:value-type="string">
            <text:p text:style-name="P6">Red:<text:span text:style-name="T10"> <text:s text:c="5"/></text:span></text:p>
          </table:table-cell>
        </table:table-row>
        <table:table-row>
          <table:table-cell table:style-name="Tabelle3.A3" office:value-type="string">
            <text:p text:style-name="P8">RedOx:<text:span text:style-name="T6"> <text:s text:c="3"/></text:span><text:span text:style-name="T8">KBr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2T12:47:33.413350271</dc:date>
    <meta:editing-duration>PT24M22S</meta:editing-duration>
    <meta:editing-cycles>5</meta:editing-cycles>
    <meta:generator>LibreOffice/5.1.6.2$Linux_X86_64 LibreOffice_project/10m0$Build-2</meta:generator>
    <meta:document-statistic meta:table-count="3" meta:image-count="0" meta:object-count="0" meta:page-count="1" meta:paragraph-count="25" meta:word-count="100" meta:character-count="634" meta:non-whitespace-character-count="388"/>
  </office:meta>
</office:document-meta>
</file>