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7c38" officeooo:paragraph-rsid="00047c38"/>
    </style:style>
    <style:style style:name="P2" style:family="paragraph" style:parent-style-name="Standard" style:list-style-name="L1">
      <style:text-properties style:font-name="Arial" officeooo:rsid="00047c38" officeooo:paragraph-rsid="00047c38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officeooo:rsid="00047c38" officeooo:paragraph-rsid="00047c38"/>
    </style:style>
    <style:style style:name="P5" style:family="paragraph" style:parent-style-name="Standard">
      <style:text-properties style:font-name="Arial" officeooo:rsid="0006b7bc" officeooo:paragraph-rsid="0006b7bc"/>
    </style:style>
    <style:style style:name="P6" style:family="paragraph" style:parent-style-name="Standard" style:list-style-name="L2">
      <style:text-properties style:font-name="Arial" officeooo:rsid="0006b7bc" officeooo:paragraph-rsid="0006b7bc"/>
    </style:style>
    <style:style style:name="P7" style:family="paragraph" style:parent-style-name="Standard" style:list-style-name="L2">
      <style:text-properties style:font-name="Arial"/>
    </style:style>
    <style:style style:name="P8" style:family="paragraph" style:parent-style-name="Standard" style:list-style-name="L2">
      <style:text-properties style:font-name="Arial" officeooo:rsid="0008f2ad" officeooo:paragraph-rsid="0008f2ad"/>
    </style:style>
    <style:style style:name="P9" style:family="paragraph" style:parent-style-name="Standard" style:list-style-name="L2">
      <style:text-properties style:font-name="Arial" officeooo:rsid="000a2cac" officeooo:paragraph-rsid="000a2cac"/>
    </style:style>
    <style:style style:name="P10" style:family="paragraph" style:parent-style-name="Standard" style:list-style-name="L2">
      <style:text-properties style:font-name="Arial" officeooo:rsid="000b6a70" officeooo:paragraph-rsid="000b6a70"/>
    </style:style>
    <style:style style:name="P11" style:family="paragraph" style:parent-style-name="Standard">
      <style:text-properties style:font-name="Arial" officeooo:rsid="000b6a70" officeooo:paragraph-rsid="000b6a70"/>
    </style:style>
    <style:style style:name="P12" style:family="paragraph" style:parent-style-name="Standard">
      <style:text-properties style:font-name="Arial" officeooo:rsid="000d1df2" officeooo:paragraph-rsid="000d1df2"/>
    </style:style>
    <style:style style:name="P13" style:family="paragraph" style:parent-style-name="Standard">
      <style:text-properties style:font-name="Arial" officeooo:rsid="000f1edc" officeooo:paragraph-rsid="000f1edc"/>
    </style:style>
    <style:style style:name="P14" style:family="paragraph" style:parent-style-name="Standard" style:list-style-name="L3">
      <style:text-properties style:font-name="Arial" officeooo:rsid="000f1edc" officeooo:paragraph-rsid="000f1edc"/>
    </style:style>
    <style:style style:name="P15" style:family="paragraph" style:parent-style-name="Heading_20_1">
      <style:text-properties style:text-underline-style="solid" style:text-underline-width="auto" style:text-underline-color="font-color"/>
    </style:style>
    <style:style style:name="T1" style:family="text">
      <style:text-properties officeooo:rsid="0007941f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tellungnahme</text:p>
      <text:h text:style-name="P15" text:outline-level="1">Aufbau</text:h>
      <text:h text:style-name="Heading_20_2" text:outline-level="2">1. Einleitung</text:h>
      <text:p text:style-name="P1"/>
      <text:list xml:id="list292661888115729347" text:style-name="L1">
        <text:list-item>
          <text:p text:style-name="P2">Ausführen eines Einleitungsgedankens</text:p>
          <text:list>
            <text:list-item>
              <text:p text:style-name="P2">Zitat, Werbespruch, aktueller Anlass</text:p>
            </text:list-item>
            <text:list-item>
              <text:p text:style-name="P2">persänliche Erfahrung</text:p>
            </text:list-item>
            <text:list-item>
              <text:p text:style-name="P2">geschichtlich Rückblick</text:p>
            </text:list-item>
            <text:list-item>
              <text:p text:style-name="P2">Definition des Zentralbegriffs</text:p>
            </text:list-item>
          </text:list>
        </text:list-item>
        <text:list-item>
          <text:p text:style-name="P2">Überleitung zur Themafrage mit Bezug auf Textvorlage</text:p>
        </text:list-item>
        <text:list-item>
          <text:p text:style-name="P2">Themafrage formulieren</text:p>
        </text:list-item>
        <text:list-item>
          <text:p text:style-name="P2">Markieren der eigenen Position</text:p>
        </text:list-item>
      </text:list>
      <text:p text:style-name="P1"/>
      <text:h text:style-name="Heading_20_2" text:outline-level="2">2. Kontra – Seite</text:h>
      <text:list xml:id="list3615529269191058302" text:style-name="L2">
        <text:list-item>
          <text:p text:style-name="P7">Ausführen von zwei zentralen Gegenargumenten der eigenen Position</text:p>
        </text:list-item>
      </text:list>
      <text:p text:style-name="P3"/>
      <text:list xml:id="list112046946852305" text:continue-numbering="true" text:style-name="L2">
        <text:list-item>
          <text:p text:style-name="P6">dabei Beachtung der Argumentationsstufen</text:p>
          <text:list>
            <text:list-item>
              <text:p text:style-name="P6">These<text:tab/><text:tab/><text:tab/><text:tab/>klare Behauptung</text:p>
            </text:list-item>
            <text:list-item>
              <text:p text:style-name="P6">Begründung:<text:tab/><text:tab/><text:tab/>sorgt für Überzeugungskraft (weil)</text:p>
            </text:list-item>
            <text:list-item>
              <text:p text:style-name="P6">Entfaltung:<text:tab/><text:tab/><text:tab/>untermauert Ausführung (denn)</text:p>
            </text:list-item>
            <text:list-item>
              <text:p text:style-name="P6">Beispiel:<text:tab/><text:tab/><text:tab/><text:span text:style-name="T1">Anschaulichkeit sichert Ausführung ab (wie; z.B.)</text:span></text:p>
            </text:list-item>
            <text:list-item>
              <text:p text:style-name="P6">Folge:<text:tab/><text:tab/><text:tab/><text:tab/><text:span text:style-name="T1">Konsequenzen des Sachverhaltes ( deshalb)</text:span></text:p>
            </text:list-item>
            <text:list-item>
              <text:p text:style-name="P6"><text:span text:style-name="T1">[</text:span>Rückbezug zur These:<text:tab/><text:span text:style-name="T1">These nochmal aufführen(also)<text:tab/><text:tab/><text:tab/> <text:s text:c="5"/>]</text:span></text:p>
            </text:list-item>
          </text:list>
        </text:list-item>
      </text:list>
      <text:p text:style-name="P5"/>
      <text:list xml:id="list112046444419003" text:continue-numbering="true" text:style-name="L2">
        <text:list-item>
          <text:p text:style-name="P8">geschickte Überleitung verwenden</text:p>
          <text:list>
            <text:list-item>
              <text:p text:style-name="P9">Verwendung entsprechender Konjuktionen</text:p>
              <text:p text:style-name="P9">(außerdem, darüber hinaus, …)</text:p>
            </text:list-item>
            <text:list-item>
              <text:p text:style-name="P9">Aufgreifen des vorherigen Arguments</text:p>
              <text:p text:style-name="P9">(z.B. ; neben dem Aspekt des .. ist auch zu berücksichtigen )</text:p>
            </text:list-item>
            <text:list-item>
              <text:p text:style-name="P9">neuer Absatz</text:p>
            </text:list-item>
            <text:list-item>
              <text:p text:style-name="P9">besonderes Augenmerk auf den Übergang zwischen Pro- und Kontra-Seite</text:p>
              <text:p text:style-name="P10">(<text:span text:style-name="T2">nicht:</text:span> und jetzt zu den Gegenargumenten)</text:p>
            </text:list-item>
          </text:list>
        </text:list-item>
      </text:list>
      <text:p text:style-name="P11"/>
      <text:h text:style-name="Heading_20_2" text:outline-level="2">3. Pro-Seite</text:h>
      <text:p text:style-name="P12">Ausführliche darlegung der eigenen Position durch drei Argumente</text:p>
      <text:p text:style-name="P12"/>
      <text:p text:style-name="P12">Aufbau wie <text:span text:style-name="T2">2.2; 2.3</text:span></text:p>
      <text:p text:style-name="P1"/>
      <text:p text:style-name="P12">Normalerweise 2 gegen, drei dafür. Bei Sachtezt (Arbeitsbereich 1) im Abbi.</text:p>
      <text:p text:style-name="P12">Wenn beim Sachtext Skrukturierte zuerst, dann: 2 zu 2.</text:p>
      <text:p text:style-name="P12"/>
      <text:p text:style-name="P1"/>
      <text:h text:style-name="Heading_20_2" text:outline-level="2"><text:soft-page-break/>4. Synthese</text:h>
      <text:p text:style-name="P13"/>
      <text:p text:style-name="P13">&lt;AB&gt;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Heading_20_2" text:outline-level="2">5. Schluss</text:h>
      <text:p text:style-name="P13"/>
      <text:list xml:id="list6580145902404478254" text:style-name="L3">
        <text:list-item>
          <text:p text:style-name="P14">Rückführung zur Einleitung</text:p>
        </text:list-item>
        <text:list-item>
          <text:p text:style-name="P14">Apell an den Leser <text:span text:style-name="T2">oder</text:span> Ausblick auf zukünfitige Entwicklungen zur Abrundung der Ausführung</text:p>
        </text:list-item>
      </text:list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Überschrift_20_" style:display-name="Überschrift " style:family="paragraph" style:parent-style-name="Standard">
      <style:text-properties style:font-name="Arial" fo:font-family="Arial" style:font-family-generic="swiss" style:font-pitch="variable" officeooo:rsid="0006b7b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3T11:20:46.141666289</dc:date>
    <meta:editing-duration>PT1H37M56S</meta:editing-duration>
    <meta:editing-cycles>9</meta:editing-cycles>
    <meta:generator>LibreOffice/5.1.6.2$Linux_X86_64 LibreOffice_project/10m0$Build-2</meta:generator>
    <meta:document-statistic meta:table-count="0" meta:image-count="0" meta:object-count="0" meta:page-count="2" meta:paragraph-count="38" meta:word-count="202" meta:character-count="1404" meta:non-whitespace-character-count="1245"/>
  </office:meta>
</office:document-meta>
</file>