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30000019013EA6BB1B9F8AEDE.jpg" manifest:media-type="image/jpeg"/>
  <manifest:file-entry manifest:full-path="Pictures/10000000000002CF000002597456FB3A40A29B85.png" manifest:media-type="image/png"/>
  <manifest:file-entry manifest:full-path="Pictures/100000000000037C000002517D9DBABA001CD044.png" manifest:media-type="image/png"/>
  <manifest:file-entry manifest:full-path="Pictures/10000000000002D0000003E645FA55FA9DB1831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officeooo:rsid="00194b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-0.855cm" svg:y="-0.393cm" svg:width="18.695cm" svg:height="25.913cm" draw:z-index="0"><draw:image xlink:href="Pictures/10000000000002D0000003E645FA55FA9DB1831E.jpg" xlink:type="simple" xlink:show="embed" xlink:actuate="onLoad"/></draw:frame></text:p>
      <text:p text:style-name="Standard"><draw:frame draw:style-name="fr1" draw:name="Bild2" text:anchor-type="paragraph" svg:x="0cm" svg:y="0.501cm" svg:width="17cm" svg:height="11.301cm" draw:z-index="1"><draw:image xlink:href="Pictures/100000000000037C000002517D9DBABA001CD044.png" xlink:type="simple" xlink:show="embed" xlink:actuate="onLoad"/></draw:frame><draw:frame draw:style-name="fr1" draw:name="Bild3" text:anchor-type="paragraph" svg:x="0cm" svg:y="12.977cm" svg:width="17cm" svg:height="9.617cm" draw:z-index="2"><draw:image xlink:href="Pictures/10000000000002C30000019013EA6BB1B9F8AED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4" text:anchor-type="paragraph" svg:x="-0.392cm" svg:y="0.152cm" svg:width="18.013cm" svg:height="15.055cm" draw:z-index="3"><draw:image xlink:href="Pictures/10000000000002CF000002597456FB3A40A29B8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0:28:58.203653923</meta:creation-date>
    <dc:date>2017-10-19T00:52:31.308741325</dc:date>
    <meta:editing-duration>PT2M49S</meta:editing-duration>
    <meta:editing-cycles>1</meta:editing-cycles>
    <meta:document-statistic meta:table-count="0" meta:image-count="4" meta:object-count="0" meta:page-count="3" meta:paragraph-count="0" meta:word-count="0" meta:character-count="0" meta:non-whitespace-character-count="0"/>
    <meta:generator>LibreOffice/5.1.6.2$Linux_X86_64 LibreOffice_project/10m0$Build-2</meta:generator>
  </office:meta>
</office:document-meta>
</file>