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2811" officeooo:paragraph-rsid="00032811"/>
    </style:style>
    <style:style style:name="P2" style:family="paragraph" style:parent-style-name="Standard">
      <style:text-properties style:font-name="Arial" officeooo:rsid="0004141c" officeooo:paragraph-rsid="0004141c"/>
    </style:style>
    <style:style style:name="P3" style:family="paragraph" style:parent-style-name="Standard">
      <style:text-properties style:text-position="0% 100%" style:font-name="Arial" officeooo:rsid="0004141c" officeooo:paragraph-rsid="0004141c"/>
    </style:style>
    <style:style style:name="T1" style:family="text">
      <style:text-properties officeooo:rsid="0004141c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. Der Wikrungsgrad</text:p>
      <text:p text:style-name="P1"/>
      <text:p text:style-name="P1">Unter dem Wirkungsgrad η („Eta“ ) <text:span text:style-name="T1">eines Energieumwandlungssystems, versteht man das Verhältniss der von dem System abgegebenen Arbeit zur der ihm zugefürten Arbeit.</text:span></text:p>
      <text:p text:style-name="P2"><draw:frame draw:style-name="fr1" draw:name="Objekt1" text:anchor-type="as-char" svg:y="-0.683cm" svg:width="6.897cm" svg:height="1.1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Der Wirkungsgrad aller Systeme ist kleiner eins. „η &gt; 1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1-20T17:47:19.873850383</dc:date>
    <meta:editing-duration>PT11M4S</meta:editing-duration>
    <meta:editing-cycles>4</meta:editing-cycles>
    <meta:generator>LibreOffice/5.1.6.2$Linux_X86_64 LibreOffice_project/10m0$Build-2</meta:generator>
    <meta:document-statistic meta:table-count="0" meta:image-count="0" meta:object-count="1" meta:page-count="1" meta:paragraph-count="4" meta:word-count="36" meta:character-count="239" meta:non-whitespace-character-count="206"/>
  </office:meta>
</office:document-meta>
</file>

<file path=Object 1/content.xml><?xml version="1.0" encoding="utf-8"?>
<math xmlns="http://www.w3.org/1998/Math/MathML" display="block">
  <semantics>
    <mrow>
      <mrow>
        <mi>η</mi>
        <mo stretchy="false">=</mo>
        <mfrac>
          <msub>
            <mi>W</mi>
            <mi mathvariant="italic">ab</mi>
          </msub>
          <msub>
            <mi>W</mi>
            <mi mathvariant="italic">zu</mi>
          </msub>
        </mfrac>
      </mrow>
      <mtext>   oder   </mtext>
      <mrow>
        <mi>η</mi>
        <mo stretchy="false">=</mo>
        <mfrac>
          <msub>
            <mi>E</mi>
            <mi mathvariant="italic">ab</mi>
          </msub>
          <msub>
            <mi>E</mi>
            <mi mathvariant="italic">zu</mi>
          </msub>
        </mfrac>
      </mrow>
      <mtext>   oder   </mtext>
      <mrow>
        <mi>η</mi>
        <mo stretchy="false">=</mo>
        <mfrac>
          <msub>
            <mi>P</mi>
            <mi mathvariant="italic">ab</mi>
          </msub>
          <msub>
            <mi>P</mi>
            <mi mathvariant="italic">zu</mi>
          </msub>
        </mfrac>
      </mrow>
    </mrow>
    <annotation encoding="StarMath 5.0">η = W_ab over W_zu "   oder   " η = E_ab over E_zu "   oder   " η = P_ab over P_zu</annotation>
  </semantics>
</math>
</file>