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cc44" officeooo:paragraph-rsid="0003cc44"/>
    </style:style>
    <style:style style:name="P2" style:family="paragraph" style:parent-style-name="Standard">
      <style:text-properties style:font-name="Arial" officeooo:rsid="0003dcaf" officeooo:paragraph-rsid="0003dcaf"/>
    </style:style>
    <style:style style:name="P3" style:family="paragraph" style:parent-style-name="Standard">
      <style:text-properties style:font-name="Arial" officeooo:rsid="0005ca14" officeooo:paragraph-rsid="0005ca14"/>
    </style:style>
    <style:style style:name="P4" style:family="paragraph" style:parent-style-name="Standard">
      <style:text-properties style:font-name="Arial" officeooo:rsid="0005ca14" officeooo:paragraph-rsid="0005fc17"/>
    </style:style>
    <style:style style:name="P5" style:family="paragraph" style:parent-style-name="Standard">
      <style:text-properties style:font-name="Arial" officeooo:rsid="0005fc17" officeooo:paragraph-rsid="0005fc17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5fc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 1984</text:p>
      <text:p text:style-name="P2"/>
      <text:p text:style-name="P2">1.1.1</text:p>
      <text:p text:style-name="P1"/>
      <text:p text:style-name="P1">Bringt man die Sonde in ein Elektrisches Feld, so werden auf dem Sondendaht Ladungen Influenziert. </text:p>
      <text:p text:style-name="P2">Das Feld dieser Ladungen überlagert sich dem äuseren Feld, so dass dieses Gestört ist.</text:p>
      <text:p text:style-name="P3">Da Flammengase gute elektrische Leiter sind, werden die Influenzladungen mit der Flamme aus dem Feld transportiert.</text:p>
      <text:p text:style-name="P3">Das Voltmeter seigt dann, das im Sondenpunkt herschende ungestörte Potenzial an.</text:p>
      <text:p text:style-name="P3"/>
      <text:p text:style-name="P3">1.1.2</text:p>
      <text:p text:style-name="P3"/>
      <text:p text:style-name="P3">φ(r)={1 over {4πε_0}} * {Q over r}</text:p>
      <text:p text:style-name="P3"/>
      <text:p text:style-name="P3">Messungen 3,6,7 (r=Konst.)</text:p>
      <text:p text:style-name="P3"/>
      <text:p text:style-name="P3">φ/Q <text:s text:c="2"/>in <text:s/>10<text:span text:style-name="T2">¹⁰ V/C || 4,8 | 4,8 | 4,9</text:span></text:p>
      <text:p text:style-name="P3"><text:span text:style-name="T2">→ tabelle alle testen</text:span></text:p>
      <text:p text:style-name="P3"><text:span text:style-name="T2"/></text:p>
      <text:p text:style-name="P3"><text:span text:style-name="T2">Ergebnis: φ ~ Q</text:span></text:p>
      <text:p text:style-name="P3"><text:span text:style-name="T2"/></text:p>
      <text:p text:style-name="P3"><text:span text:style-name="T2"/></text:p>
      <text:p text:style-name="P3"><text:span text:style-name="T2">1.1.3</text:span></text:p>
      <text:p text:style-name="P3"><text:span text:style-name="T2"/></text:p>
      <text:p text:style-name="P3"><text:span text:style-name="T2">Messungen: 1-5 (Q=Konst.)</text:span></text:p>
      <text:p text:style-name="P3"><text:span text:style-name="T2"/></text:p>
      <text:p text:style-name="P3"><text:span text:style-name="T2">φ * r in Vm || 60 | 60 | 61 | 59 | 61</text:span></text:p>
      <text:p text:style-name="P3"><text:span text:style-name="T2"/></text:p>
      <text:p text:style-name="P5"><text:span text:style-name="T2">⇒ φ * r = K. Bzw φ ~ 1/r</text:span></text:p>
      <text:p text:style-name="P5"><text:span text:style-name="T2"/></text:p>
      <text:p text:style-name="P5"><text:span text:style-name="T2">1.1.4</text:span></text:p>
      <text:p text:style-name="P5"><text:span text:style-name="T2"/></text:p>
      <text:p text:style-name="P4"><text:span text:style-name="T2">φ ~ Q <text:s text:c="2"/></text:span><text:span text:style-name="T3">\ <text:s text:c="4"/>→ <text:s/>φ ~ Q/r ⇒ φ = K * Q/r</text:span></text:p>
      <text:p text:style-name="P5"><text:span text:style-name="T2">φ ~ 1/r <text:s/>/</text:span></text:p>
      <text:p text:style-name="P5"><text:span text:style-name="T2"/></text:p>
      <text:p text:style-name="P5"><text:span text:style-name="T2"/></text:p>
      <text:p text:style-name="P5"><text:span text:style-name="T2">aus 1.1.3: <text:s/>φ</text:span><text:span text:style-name="T1">0</text:span><text:span text:style-name="T2"> * r</text:span><text:span text:style-name="T1">0</text:span><text:span text:style-name="T2"> = φ</text:span><text:span text:style-name="T1">1</text:span><text:span text:style-name="T2"> * r</text:span><text:span text:style-name="T1">1</text:span><text:span text:style-name="T2"> ⇒ φ</text:span><text:span text:style-name="T1">0</text:span><text:span text:style-name="T2"> = {φ</text:span><text:span text:style-name="T1">1</text:span><text:span text:style-name="T2">*r</text:span><text:span text:style-name="T1">1</text:span><text:span text:style-name="T2">} over r</text:span><text:span text:style-name="T1">0</text:span><text:span text:style-name="T2"> = 10*10²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6T14:21:18.738908524</dc:date>
    <meta:editing-duration>PT15M54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157" meta:character-count="736" meta:non-whitespace-character-count="590"/>
  </office:meta>
</office:document-meta>
</file>