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972" officeooo:paragraph-rsid="00047972"/>
    </style:style>
    <style:style style:name="P2" style:family="paragraph" style:parent-style-name="Standard">
      <style:text-properties style:font-name="Arial" officeooo:rsid="0005ea7b" officeooo:paragraph-rsid="0005ea7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text-underline-style="none" officeooo:rsid="0005ea7b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1</text:p>
      <text:p text:style-name="P1"/>
      <text:p text:style-name="P1">[C = Q/U] ⇒ 5,00*10⁻⁸C / 100V = <text:span text:style-name="T1">5,00*10⁻¹⁰F</text:span></text:p>
      <text:p text:style-name="P1"><text:span text:style-name="T2"/></text:p>
      <text:p text:style-name="P1"><text:span text:style-name="T2">2.2</text:span></text:p>
      <text:p text:style-name="P1"><text:span text:style-name="T2"/></text:p>
      <text:p text:style-name="P1"><text:span text:style-name="T2">C = ε</text:span><text:span text:style-name="T3">0</text:span><text:span text:style-name="T4"> * A/d ⇒ A = C*d / <text:s/>ε</text:span><text:span text:style-name="T3">0</text:span></text:p>
      <text:p text:style-name="P1"><text:span text:style-name="T4">⇒ 5,00*10⁻¹⁰F * 2,00*10⁻³m / 8,85*10⁻¹² F/m</text:span></text:p>
      <text:p text:style-name="P1"><text:span text:style-name="T4"/></text:p>
      <text:p text:style-name="P1"><text:span text:style-name="T4">A = 0,113m²</text:span></text:p>
      <text:p text:style-name="P1"><text:span text:style-name="T4"/></text:p>
      <text:p text:style-name="P1"><text:span text:style-name="T4"><draw:frame draw:style-name="fr1" draw:name="Objekt1" text:anchor-type="as-char" svg:y="-1.125cm" svg:width="4.311cm" svg:height="2.10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4"/></text:p>
      <text:p text:style-name="P1"><text:span text:style-name="T4">3. </text:span><text:span text:style-name="T5">Reihenschaltung Kondensator</text:span></text:p>
      <text:p text:style-name="P1"><text:span text:style-name="T5"/></text:p>
      <text:p text:style-name="P2"><text:span text:style-name="T4">1/C</text:span><text:span text:style-name="T3">ges </text:span><text:span text:style-name="T4"><text:s/>= 1/C1 + 1/C2 + …</text:span></text:p>
      <text:p text:style-name="P2"><text:span text:style-name="T4"/></text:p>
      <text:p text:style-name="P2"><text:span text:style-name="T4">Cges = 0,182 µF</text:span></text:p>
      <text:p text:style-name="P2"><text:span text:style-name="T4"/></text:p>
      <text:p text:style-name="P2"><text:span text:style-name="T4">Q = C * U ⇒ 0,182 µF * 100V = 0,182 *10⁻³C</text:span></text:p>
      <text:p text:style-name="P2"><text:span text:style-name="T4">U</text:span><text:span text:style-name="T3">1</text:span><text:span text:style-name="T4"> = <text:s text:c="2"/>91V</text:span></text:p>
      <text:p text:style-name="P2"><text:span text:style-name="T4">U</text:span><text:span text:style-name="T3">2</text:span><text:span text:style-name="T4"> = 728V</text:span></text:p>
      <text:p text:style-name="P2"><text:span text:style-name="T4">U</text:span><text:span text:style-name="T3">3 </text:span><text:span text:style-name="T4">= 182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24T12:10:58.824544020</dc:date>
    <meta:editing-duration>PT7M58S</meta:editing-duration>
    <meta:editing-cycles>3</meta:editing-cycles>
    <meta:generator>LibreOffice/5.1.6.2$Linux_X86_64 LibreOffice_project/10m0$Build-2</meta:generator>
    <meta:document-statistic meta:table-count="0" meta:image-count="0" meta:object-count="1" meta:page-count="1" meta:paragraph-count="14" meta:word-count="83" meta:character-count="271" meta:non-whitespace-character-count="212"/>
  </office:meta>
</office:document-meta>
</file>

<file path=Object 1/content.xml><?xml version="1.0" encoding="utf-8"?>
<math xmlns="http://www.w3.org/1998/Math/MathML" display="block">
  <semantics>
    <mtable>
      <mtr>
        <mtd>
          <mrow>
            <mi>d</mi>
            <mo stretchy="false">=</mo>
            <mfrac>
              <mrow>
                <msub>
                  <mi>ε</mi>
                  <mn>0</mn>
                </msub>
                <mo stretchy="false">∗</mo>
                <msub>
                  <mi>ε</mi>
                  <mi>r</mi>
                </msub>
                <mo stretchy="false">∗</mo>
                <mi>A</mi>
              </mrow>
              <msub>
                <mi>C</mi>
                <mi mathvariant="italic">neu</mi>
              </msub>
            </mfrac>
          </mrow>
        </mtd>
      </mtr>
      <mtr>
        <mtd>
          <mrow/>
        </mtd>
      </mtr>
      <mtr>
        <mtd>
          <mrow>
            <mrow>
              <mi>d</mi>
              <mo stretchy="false">=</mo>
              <mn>0,000400</mn>
            </mrow>
            <mrow>
              <mi>m</mi>
              <mo stretchy="false">=</mo>
              <mn>0,4</mn>
            </mrow>
            <mi mathvariant="italic">mm</mi>
          </mrow>
        </mtd>
      </mtr>
    </mtable>
    <annotation encoding="StarMath 5.0">d = { ε_0 * ε_r * A } over C_neu

newline
newline
d= 0,000400m = 0,4 mm</annotation>
  </semantics>
</math>
</file>