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8171" officeooo:paragraph-rsid="00038171"/>
    </style:style>
    <style:style style:name="P2" style:family="paragraph" style:parent-style-name="Standard">
      <style:text-properties style:text-position="0% 100%" style:font-name="Arial" officeooo:rsid="00038171" officeooo:paragraph-rsid="00038171"/>
    </style:style>
    <style:style style:name="P3" style:family="paragraph" style:parent-style-name="Standard">
      <style:text-properties style:text-position="0% 100%" style:font-name="Arial" officeooo:rsid="00056343" officeooo:paragraph-rsid="00056343"/>
    </style:style>
    <style:style style:name="P4" style:family="paragraph" style:parent-style-name="Standard">
      <style:text-properties style:text-position="0% 100%" style:font-name="Arial" officeooo:rsid="00064dc4" officeooo:paragraph-rsid="00064dc4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1</text:p>
      <text:p text:style-name="P1"/>
      <text:p text:style-name="P1">Q<text:span text:style-name="T1">1</text:span><text:span text:style-name="T2"> = C</text:span><text:span text:style-name="T1">1</text:span><text:span text:style-name="T2"> * U</text:span><text:span text:style-name="T1">1</text:span><text:span text:style-name="T2"> = 14*10⁻⁴C</text:span></text:p>
      <text:p text:style-name="P1"><text:span text:style-name="T2">W</text:span><text:span text:style-name="T1">1</text:span><text:span text:style-name="T2"> = E</text:span><text:span text:style-name="T1">el</text:span><text:span text:style-name="T2"> = ½ * C</text:span><text:span text:style-name="T1">1</text:span><text:span text:style-name="T2"> * U</text:span><text:span text:style-name="T1">1</text:span><text:span text:style-name="T2">² = 0,196J = 0,20J</text:span></text:p>
      <text:p text:style-name="P1"><text:span text:style-name="T2"/></text:p>
      <text:p text:style-name="P1"><text:span text:style-name="T2">2.2.1</text:span></text:p>
      <text:p text:style-name="P1"><text:span text:style-name="T2"/></text:p>
      <text:p text:style-name="P1"><text:span text:style-name="T2">C</text:span><text:span text:style-name="T1">ges </text:span><text:span text:style-name="T2"><text:s/>= C1 +C2 &gt; C1</text:span></text:p>
      <text:p text:style-name="P1"><text:span text:style-name="T2"/></text:p>
      <text:p text:style-name="P1"><text:span text:style-name="T2">U = Q / C</text:span></text:p>
      <text:p text:style-name="P1"><text:span text:style-name="T2">Q</text:span><text:span text:style-name="T1">ges</text:span><text:span text:style-name="T2"> = Q</text:span><text:span text:style-name="T1">1</text:span></text:p>
      <text:p text:style-name="P1"><text:span text:style-name="T2">U</text:span><text:span text:style-name="T1">2</text:span><text:span text:style-name="T2"> = Q</text:span><text:span text:style-name="T1">1</text:span><text:span text:style-name="T2"> / C</text:span><text:span text:style-name="T1">ges</text:span><text:span text:style-name="T2"> &lt; Q</text:span><text:span text:style-name="T1">1</text:span><text:span text:style-name="T2">/C</text:span><text:span text:style-name="T1">1T</text:span></text:p>
      <text:p text:style-name="P2"/>
      <text:p text:style-name="P2">2.2.2</text:p>
      <text:p text:style-name="P2"/>
      <text:p text:style-name="P2">U<text:span text:style-name="T1">2</text:span> = Q<text:span text:style-name="T1">1</text:span>/C<text:span text:style-name="T1">ges</text:span> ⇒ C<text:span text:style-name="T1">ges</text:span> = Q<text:span text:style-name="T1">1</text:span>/U<text:span text:style-name="T1">2 </text:span><text:s/>= 7,0*10⁻⁶F</text:p>
      <text:p text:style-name="P2"/>
      <text:p text:style-name="P2">C<text:span text:style-name="T1">2</text:span> = C<text:span text:style-name="T1">ges</text:span> – C<text:span text:style-name="T1">1</text:span> = 2,0*10⁻⁶F</text:p>
      <text:p text:style-name="P2"/>
      <text:p text:style-name="P2">2.2.3</text:p>
      <text:p text:style-name="P2"/>
      <text:p text:style-name="P3">W<text:span text:style-name="T1">2</text:span> = E<text:span text:style-name="T1">el</text:span> = ½ * C<text:span text:style-name="T1">ges</text:span> * U<text:span text:style-name="T1">2</text:span>² = 0,14J</text:p>
      <text:p text:style-name="P3"/>
      <text:p text:style-name="P4">Beim paralelschalten des zweiten Kondensators, fliesen Ladungen von C1 nach C2 – es fliest Strom. Die dabei erichtete Stromarbeit kommt aus dem Elektrischen Feld, sie verläst das System (Wärm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24T12:26:35.188650857</dc:date>
    <meta:editing-duration>PT4M38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107" meta:character-count="434" meta:non-whitespace-character-count="345"/>
  </office:meta>
</office:document-meta>
</file>