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02be" officeooo:paragraph-rsid="000402be"/>
    </style:style>
    <style:style style:name="P2" style:family="paragraph" style:parent-style-name="Standard">
      <style:text-properties style:font-name="Arial" officeooo:rsid="00053659" officeooo:paragraph-rsid="00053659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</text:p>
      <text:p text:style-name="P1"/>
      <text:p text:style-name="P1">Q = C*U = 0,12C</text:p>
      <text:p text:style-name="P1">W<text:span text:style-name="T1">el</text:span><text:span text:style-name="T2"> = 1/2*C*U² = 0,72J</text:span></text:p>
      <text:p text:style-name="P1"><text:span text:style-name="T2"/></text:p>
      <text:p text:style-name="P1"><text:span text:style-name="T2">1.2</text:span></text:p>
      <text:p text:style-name="P1"><text:span text:style-name="T2"/></text:p>
      <text:p text:style-name="P1"><text:span text:style-name="T2">E</text:span><text:span text:style-name="T1">pot</text:span><text:span text:style-name="T2"> = η*W</text:span><text:span text:style-name="T1">el</text:span></text:p>
      <text:p text:style-name="P1"><text:span text:style-name="T2">mgh = η*1/2*CU²</text:span></text:p>
      <text:p text:style-name="P1"><text:span text:style-name="T2">h= {η * C * U²} over {2mg}</text:span></text:p>
      <text:p text:style-name="P1"><text:span text:style-name="T2"/></text:p>
      <text:p text:style-name="P2"><text:span text:style-name="T2">1.3.2 h = K * U²</text:span></text:p>
      <text:p text:style-name="P2"><text:span text:style-name="T2">1.3.3 h …. ⇒ η = 2mgK over C</text:span></text:p>
      <text:p text:style-name="P2"><text:span text:style-name="T2"><text:tab/><text:tab/>η = 0,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9T08:17:40.517357075</dc:date>
    <meta:editing-duration>PT16M4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49" meta:character-count="150" meta:non-whitespace-character-count="114"/>
  </office:meta>
</office:document-meta>
</file>