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2eef" officeooo:paragraph-rsid="00032eef"/>
    </style:style>
    <style:style style:name="P2" style:family="paragraph" style:parent-style-name="Standard">
      <style:text-properties style:font-name="Arial" officeooo:rsid="0003d515" officeooo:paragraph-rsid="0003d515"/>
    </style:style>
    <style:style style:name="P3" style:family="paragraph" style:parent-style-name="Standard">
      <style:text-properties style:font-name="Arial" officeooo:rsid="000577f3" officeooo:paragraph-rsid="000577f3"/>
    </style:style>
    <style:style style:name="P4" style:family="paragraph" style:parent-style-name="Standard">
      <style:text-properties style:font-name="Arial" officeooo:rsid="0007e304" officeooo:paragraph-rsid="0007e304"/>
    </style:style>
    <style:style style:name="P5" style:family="paragraph" style:parent-style-name="Standard">
      <style:text-properties style:font-name="Arial" officeooo:rsid="0007e90c" officeooo:paragraph-rsid="0007e90c"/>
    </style:style>
    <style:style style:name="P6" style:family="paragraph" style:parent-style-name="Standard">
      <style:text-properties style:font-name="Arial" officeooo:rsid="00094b35" officeooo:paragraph-rsid="00094b35"/>
    </style:style>
    <style:style style:name="P7" style:family="paragraph" style:parent-style-name="Standard">
      <style:text-properties style:font-name="Arial" officeooo:rsid="000afe61" officeooo:paragraph-rsid="000afe61"/>
    </style:style>
    <style:style style:name="P8" style:family="paragraph" style:parent-style-name="Standard">
      <style:text-properties style:text-position="0% 100%" style:font-name="Arial" officeooo:rsid="000afe61" officeooo:paragraph-rsid="000afe61"/>
    </style:style>
    <style:style style:name="T1" style:family="text">
      <style:text-properties style:text-position="sub 58%"/>
    </style:style>
    <style:style style:name="T2" style:family="text">
      <style:text-properties style:text-position="sub 58%" loext:padding="0.049cm" loext:border="0.51pt solid #ff3333" loext:shadow="none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3d515"/>
    </style:style>
    <style:style style:name="T5" style:family="text">
      <style:text-properties style:text-position="0% 100%" officeooo:rsid="0006ac74"/>
    </style:style>
    <style:style style:name="T6" style:family="text">
      <style:text-properties style:text-position="0% 100%" loext:padding="0.049cm" loext:border="0.51pt solid #ff3333" loext:shadow="none"/>
    </style:style>
    <style:style style:name="fr1" style:family="graphic" style:parent-style-name="Formula">
      <style:graphic-properties style:vertical-pos="from-top" fo:padding="0.049cm" fo:border="0.51pt solid #ff3333" style:shadow="none" draw:shadow-opacity="100%" draw:ole-draw-aspect="1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from-top" fo:padding="0.049cm" fo:border="0.99pt solid #ff3333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gitl F<text:span text:style-name="T1">C</text:span><text:span text:style-name="T3"> = </text:span><text:span text:style-name="T4">e * E = e*U/d</text:span></text:p>
      <text:p text:style-name="P1"><text:span text:style-name="T4"/></text:p>
      <text:p text:style-name="P2"><text:span text:style-name="T3">m*a = e*U over d ⇒ </text:span><text:span text:style-name="T3"><draw:frame draw:style-name="fr1" draw:name="Objekt1" text:anchor-type="as-char" svg:y="-0.686cm" svg:width="2.245cm" svg:height="1.13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"><text:span text:style-name="T3"/></text:p>
      <text:p text:style-name="P3"><text:span text:style-name="T3">Ermitlung der Endgeschwindigkeit </text:span><text:span text:style-name="T3"><draw:frame draw:style-name="fr2" draw:name="Objekt2" text:anchor-type="as-char" svg:y="-0.97cm" svg:width="3.715cm" svg:height="1.766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3">Ist V</text:span><text:span text:style-name="T1">0</text:span><text:span text:style-name="T3"> = 0; so gilt Algemein: </text:span><text:span text:style-name="T3"><draw:frame draw:style-name="fr3" draw:name="Objekt3" text:anchor-type="as-char" svg:y="-0.815cm" svg:width="3.096cm" svg:height="1.279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3"> </text:span><text:span text:style-name="T5">mit q/m = spezifische Ladung</text:span></text:p>
      <text:p text:style-name="P3"><text:span text:style-name="T5"/></text:p>
      <text:p text:style-name="P4"><text:span text:style-name="T5">Z</text:span><text:span text:style-name="T3">unahem der kinetischen Energie: ΔE</text:span><text:span text:style-name="T1">Kine</text:span><text:span text:style-name="T3"> = E</text:span><text:span text:style-name="T1">kinE </text:span><text:span text:style-name="T3">–</text:span><text:span text:style-name="T1"> </text:span><text:span text:style-name="T3">E</text:span><text:span text:style-name="T1">kinA</text:span><text:span text:style-name="T3"> = 1/2mVe² – 1/2mV</text:span><text:span text:style-name="T1">0</text:span></text:p>
      <text:p text:style-name="P4"><text:span text:style-name="T3">⇒ <text:s/></text:span><text:span text:style-name="T6">ΔE</text:span><text:span text:style-name="T2">Kin</text:span><text:span text:style-name="T6"> = e*U</text:span><text:span text:style-name="T3"> <text:s text:c="2"/>[ e U ] = 1Elektronenvolt = 1eV</text:span></text:p>
      <text:p text:style-name="P4"><text:span text:style-name="T3"/></text:p>
      <text:p text:style-name="P5"><text:span text:style-name="T3">Merke: Ein Elektroenvolt ist die Energie,die ein Elektron beim durchlaufen der Spannung 1V im Vakuum gewint</text:span></text:p>
      <text:p text:style-name="P5"><text:span text:style-name="T3"/></text:p>
      <text:p text:style-name="P6"><text:span text:style-name="T3">1eV = 1,602 *10⁻¹⁹J</text:span></text:p>
      <text:p text:style-name="P6"><text:span text:style-name="T3"/></text:p>
      <text:p text:style-name="P7"><text:span text:style-name="T3">Die Elektronen durchlaufen vor Eintritt einden Ablenkkondensator eine Beschleunigungs-Spanung U</text:span><text:span text:style-name="T1">B</text:span></text:p>
      <text:p text:style-name="P8"><text:s/></text:p>
      <text:p text:style-name="P8">→ Es Gitl: Elektrische Energie (Arbeit) = mech. Energie</text:p>
      <text:p text:style-name="P8">-&gt; <text:s/><draw:frame draw:style-name="fr3" draw:name="Objekt4" text:anchor-type="as-char" svg:y="-0.706cm" svg:width="3.353cm" svg:height="1.169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draw:frame draw:style-name="fr2" draw:name="Objekt5" text:anchor-type="as-char" svg:y="-1.658cm" svg:width="4.2cm" svg:height="3.23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8"/>
      <text:p text:style-name="P8">→ Herleitungen Wisen 11,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29T09:01:44.071068019</dc:date>
    <meta:editing-duration>PT34M31S</meta:editing-duration>
    <meta:editing-cycles>9</meta:editing-cycles>
    <meta:generator>LibreOffice/5.1.6.2$Linux_X86_64 LibreOffice_project/10m0$Build-2</meta:generator>
    <meta:document-statistic meta:table-count="0" meta:image-count="0" meta:object-count="5" meta:page-count="1" meta:paragraph-count="13" meta:word-count="101" meta:character-count="567" meta:non-whitespace-character-count="471"/>
  </office:meta>
</office:document-meta>
</file>

<file path=Object 1/content.xml><?xml version="1.0" encoding="utf-8"?>
<math xmlns="http://www.w3.org/1998/Math/MathML" display="block">
  <semantics>
    <mrow>
      <mi>a</mi>
      <mo stretchy="false">=</mo>
      <mfrac>
        <mi mathvariant="italic">eU</mi>
        <mi mathvariant="italic">md</mi>
      </mfrac>
      <mo stretchy="false">=</mo>
      <mi>K</mi>
    </mrow>
    <annotation encoding="StarMath 5.0">a = eU over md = K</annotation>
  </semantics>
</math>
</file>

<file path=Object 2/content.xml><?xml version="1.0" encoding="utf-8"?>
<math xmlns="http://www.w3.org/1998/Math/MathML" display="block">
  <semantics>
    <mtable>
      <mtr>
        <mtd>
          <mrow>
            <mrow>
              <msub>
                <mi>V</mi>
                <mi>E</mi>
              </msub>
              <mo stretchy="false">=</mo>
              <msqrt>
                <mrow>
                  <mrow>
                    <msubsup>
                      <mi>V</mi>
                      <mn>0</mn>
                      <mn>2</mn>
                    </msubsup>
                    <mo stretchy="false">+</mo>
                    <mn>2</mn>
                  </mrow>
                  <mi mathvariant="italic">as</mi>
                </mrow>
              </msqrt>
            </mrow>
            <mi>;</mi>
            <mrow>
              <mi>s</mi>
              <mo stretchy="false">=</mo>
              <mi>d</mi>
            </mrow>
          </mrow>
        </mtd>
      </mtr>
      <mtr>
        <mtd>
          <mrow>
            <msub>
              <mi>V</mi>
              <mi>E</mi>
            </msub>
            <mo stretchy="false">=</mo>
            <msqrt>
              <mrow>
                <msubsup>
                  <mi>V</mi>
                  <mn>0</mn>
                  <mn>2</mn>
                </msubsup>
                <mo stretchy="false">+</mo>
                <mrow>
                  <mn>2</mn>
                  <mo stretchy="false">∗</mo>
                  <mfrac>
                    <mrow>
                      <mo fence="true" stretchy="false">|</mo>
                      <mrow>
                        <mi>e</mi>
                      </mrow>
                      <mo fence="true" stretchy="false">|</mo>
                    </mrow>
                    <mi>m</mi>
                  </mfrac>
                  <mo stretchy="false">∗</mo>
                  <mi>U</mi>
                </mrow>
              </mrow>
            </msqrt>
          </mrow>
        </mtd>
      </mtr>
    </mtable>
    <annotation encoding="StarMath 5.0">V_E = sqrt{ V_0^2 + 2as } ; s=d newline
V_E = sqrt { V_0^2 + 2 * {lline e rline  over m} *U }</annotation>
  </semantics>
</math>
</file>

<file path=Object 3/content.xml><?xml version="1.0" encoding="utf-8"?>
<math xmlns="http://www.w3.org/1998/Math/MathML" display="block">
  <semantics>
    <mrow>
      <msub>
        <mi>V</mi>
        <mi>Q</mi>
      </msub>
      <mo stretchy="false">=</mo>
      <msqrt>
        <mrow>
          <mn>2</mn>
          <mo stretchy="false">∗</mo>
          <mfrac>
            <mrow>
              <mo fence="true" stretchy="false">|</mo>
              <mrow>
                <mi>q</mi>
              </mrow>
              <mo fence="true" stretchy="false">|</mo>
            </mrow>
            <mi>m</mi>
          </mfrac>
          <mo stretchy="false">∗</mo>
          <mi>U</mi>
        </mrow>
      </msqrt>
    </mrow>
    <annotation encoding="StarMath 5.0">V_Q = sqrt{ 2 * {lline q rline  over m} *U }</annotation>
  </semantics>
</math>
</file>

<file path=Object 4/content.xml><?xml version="1.0" encoding="utf-8"?>
<math xmlns="http://www.w3.org/1998/Math/MathML" display="block">
  <semantics>
    <mrow>
      <mrow>
        <mi>e</mi>
        <mo stretchy="false">∗</mo>
        <msub>
          <mi>U</mi>
          <mi>B</mi>
        </msub>
      </mrow>
      <mo stretchy="false">=</mo>
      <mrow>
        <mfrac>
          <mn>1</mn>
          <mn>2</mn>
        </mfrac>
        <mo stretchy="false">∗</mo>
        <mi>m</mi>
        <mo stretchy="false">∗</mo>
        <msubsup>
          <mi>V</mi>
          <mn>0</mn>
          <mn>2</mn>
        </msubsup>
      </mrow>
    </mrow>
    <annotation encoding="StarMath 5.0">e*U_B = 1 over 2 * m * V_0^2</annotation>
  </semantics>
</math>
</file>

<file path=Object 5/content.xml><?xml version="1.0" encoding="utf-8"?>
<math xmlns="http://www.w3.org/1998/Math/MathML" display="block">
  <semantics>
    <mtable>
      <mtr>
        <mtd>
          <mrow>
            <mi>y</mi>
            <mo stretchy="false">=</mo>
            <mfrac>
              <mrow>
                <mi>e</mi>
                <mo stretchy="false">∗</mo>
                <msub>
                  <mi>U</mi>
                  <mi>A</mi>
                </msub>
              </mrow>
              <mrow>
                <mn>2</mn>
                <mo stretchy="false">∗</mo>
                <mi>m</mi>
                <mo stretchy="false">∗</mo>
                <mi>d</mi>
                <mo stretchy="false">∗</mo>
                <mn>2</mn>
                <mo stretchy="false">∗</mo>
                <mfrac>
                  <mi>e</mi>
                  <mi>m</mi>
                </mfrac>
                <mo stretchy="false">∗</mo>
                <msub>
                  <mi>U</mi>
                  <mi>B</mi>
                </msub>
              </mrow>
            </mfrac>
          </mrow>
        </mtd>
      </mtr>
      <mtr>
        <mtd>
          <mrow/>
        </mtd>
      </mtr>
      <mtr>
        <mtd>
          <mrow>
            <mi>y</mi>
            <mo stretchy="false">=</mo>
            <mfrac>
              <msub>
                <mi>U</mi>
                <mi>A</mi>
              </msub>
              <mrow>
                <mn>4</mn>
                <mo stretchy="false">∗</mo>
                <mi>d</mi>
                <mo stretchy="false">∗</mo>
                <msub>
                  <mi>U</mi>
                  <mi>B</mi>
                </msub>
              </mrow>
            </mfrac>
          </mrow>
        </mtd>
      </mtr>
    </mtable>
    <annotation encoding="StarMath 5.0">y = { e*U_A } over { 2*m*d*2* {e over m} * U_B} newline newline
y = U_A over {4*d*U_B}</annotation>
  </semantics>
</math>
</file>