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298cm" fo:margin-left="0cm" table:align="left" style:shadow="none"/>
    </style:style>
    <style:style style:name="Tabelle1.A" style:family="table-column">
      <style:table-column-properties style:column-width="1.095cm"/>
    </style:style>
    <style:style style:name="Tabelle1.B" style:family="table-column">
      <style:table-column-properties style:column-width="16.203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ddbc5" officeooo:paragraph-rsid="001ddbc5"/>
    </style:style>
    <style:style style:name="P2" style:family="paragraph" style:parent-style-name="Standard">
      <style:text-properties fo:font-weight="bold" officeooo:rsid="001ddbc5" officeooo:paragraph-rsid="001ddbc5" style:font-weight-asian="bold" style:font-weight-complex="bold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able_20_Contents">
      <style:text-properties officeooo:rsid="001ddbc5" officeooo:paragraph-rsid="001ddbc5"/>
    </style:style>
    <style:style style:name="P5" style:family="paragraph" style:parent-style-name="Table_20_Contents" style:list-style-name="L1">
      <style:text-properties officeooo:rsid="001ddbc5" officeooo:paragraph-rsid="001ddbc5"/>
    </style:style>
    <style:style style:name="P6" style:family="paragraph" style:parent-style-name="Table_20_Contents">
      <style:text-properties fo:font-weight="bold" officeooo:rsid="001ddbc5" officeooo:paragraph-rsid="001ddbc5" style:font-weight-asian="bold" style:font-weight-complex="bold"/>
    </style:style>
    <style:style style:name="P7" style:family="paragraph" style:parent-style-name="Table_20_Contents" style:list-style-name="L1">
      <style:text-properties fo:font-weight="bold" officeooo:rsid="001ddbc5" officeooo:paragraph-rsid="001ddbc5" style:font-weight-asian="bold" style:font-weight-complex="bold"/>
    </style:style>
    <style:style style:name="P8" style:family="paragraph" style:parent-style-name="Table_20_Contents">
      <style:text-properties fo:font-size="2pt" officeooo:rsid="001ddbc5" officeooo:paragraph-rsid="001ddbc5" style:font-size-asian="1.75pt" style:font-size-complex="2pt"/>
    </style:style>
    <style:style style:name="P9" style:family="paragraph" style:parent-style-name="Heading_20_3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I. Elektrisches Feld</text:p>
      <text:h text:style-name="Heading_20_1" text:outline-level="1">1. Krafiwirkungen zwischen Punktladungen</text:h>
      <text:h text:style-name="Heading_20_2" text:outline-level="2">1.1 Ladungsarten und Ladungseigenschaflen</text:h>
      <text:p text:style-name="P1">Neutrale Ladung:<text:tab/>Ladungsausgleich</text:p>
      <text:p text:style-name="P1">Positive Ladung:<text:tab/>Elektronenmangel</text:p>
      <text:p text:style-name="P1">Negative Ladung:<text:tab/>Elektronenüberschuss</text:p>
      <text:p text:style-name="P1"/>
      <text:p text:style-name="P1">Erhaltlmgssatz der elektrischen Ladung:</text:p>
      <text:p text:style-name="P1"><text:tab/>lm abgeschlossenen System ist die elektrische Ladung konstant.</text:p>
      <text:p text:style-name="P1"/>
      <text:p text:style-name="P1">Gleichnamige Ladungen stoßen sich ab, ungleichnami ge Ladungen ziehen sich an.</text:p>
      <text:p text:style-name="P1"/>
      <text:p text:style-name="P1">Die elektrische Lgadung besitzt Mengencharakter.</text:p>
      <text:p text:style-name="P1">Ladungen kommen nur gequantelt vor (Elementarladung : e = 1,6022*10⁻¹⁹C ).</text:p>
      <text:p text:style-name="P1"/>
      <text:h text:style-name="P9" text:outline-level="3">Ladungsmessung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a.</text:p>
          </table:table-cell>
          <table:table-cell table:style-name="Tabelle1.A1" office:value-type="string">
            <text:p text:style-name="P2">Statische Ladung</text:p>
            <text:p text:style-name="P1">Messung mit dem Elektroskop; Gleichnamige Ladungen sind auf dem beweglichen und festen Teil</text:p>
            <text:p text:style-name="P1">⇒ Abstoßung, Ausschlag.</text:p>
          </table:table-cell>
        </table:table-row>
        <table:table-row>
          <table:table-cell table:style-name="Tabelle1.A1" office:value-type="string">
            <text:p text:style-name="P6">b.</text:p>
          </table:table-cell>
          <table:table-cell table:style-name="Tabelle1.A1" office:value-type="string">
            <text:p text:style-name="P6">Bewegte Ladungen</text:p>
            <text:p text:style-name="P4">Bewegte Ladungen stellen einen elektrischen Strom dar.</text:p>
            <text:p text:style-name="P8"/>
            <text:p text:style-name="P4"><draw:frame draw:style-name="fr1" draw:name="Objekt1" text:anchor-type="as-char" svg:y="-0.619cm" svg:width="5.817cm" svg:height="0.998cm" draw:z-index="0"><draw:object xlink:href="./Object 1" xlink:type="simple" xlink:show="embed" xlink:actuate="onLoad"/><draw:image xlink:href="./ObjectReplacements/Object 1" xlink:type="simple" xlink:show="embed" xlink:actuate="onLoad"/></draw:frame> ⇒ <text:s/><draw:frame draw:style-name="fr1" draw:name="Objekt2" text:anchor-type="as-char" svg:y="-0.621cm" svg:width="3.325cm" svg:height="1cm" draw:z-index="1"><draw:object xlink:href="./Object 2" xlink:type="simple" xlink:show="embed" xlink:actuate="onLoad"/><draw:image xlink:href="./ObjectReplacements/Object 2" xlink:type="simple" xlink:show="embed" xlink:actuate="onLoad"/><svg:desc>Formel</svg:desc></draw:frame> <text:s text:c="2"/>[Q] = 1As = 1C „kulo“</text:p>
            <text:p text:style-name="P8"/>
            <text:p text:style-name="P4">Messung z.B. mit Drehspul-‚ Dreheisenmessgerät</text:p>
          </table:table-cell>
        </table:table-row>
        <table:table-row>
          <table:table-cell table:style-name="Tabelle1.A1" office:value-type="string">
            <text:p text:style-name="P6">c.</text:p>
          </table:table-cell>
          <table:table-cell table:style-name="Tabelle1.A1" office:value-type="string">
            <text:p text:style-name="P4">Ladungsmessung mit dem Messverstärker:</text:p>
            <text:p text:style-name="P4">Man unterscheidet:</text:p>
            <text:list xml:id="list2284585743231212803" text:style-name="L1">
              <text:list-item>
                <text:p text:style-name="P5"><text:span text:style-name="T1">Ballistische Messung</text:span></text:p>
                <text:p text:style-name="P5">kurzzeitig geflossene Ladungen werden durch einen Stoßausschlag angezeigt</text:p>
              </text:list-item>
              <text:list-item>
                <text:p text:style-name="P7">Statische Messung</text:p>
                <text:p text:style-name="P5">Ladungen gleichen Vorzeichens addieren sich (Laden eines Kondensators). Der Messverstärker zeigt die Summe der Lachmgen an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<text:soft-page-break/>1.2 Gesez von Coulomb</text:h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06T15:06:02.187079406</dc:date>
    <meta:editing-duration>PT20M28S</meta:editing-duration>
    <meta:editing-cycles>1</meta:editing-cycles>
    <meta:document-statistic meta:table-count="1" meta:image-count="0" meta:object-count="2" meta:page-count="2" meta:paragraph-count="29" meta:word-count="145" meta:character-count="1116" meta:non-whitespace-character-count="998"/>
  </office:meta>
</office:document-meta>
</file>

<file path=Object 1/content.xml><?xml version="1.0" encoding="utf-8"?>
<math xmlns="http://www.w3.org/1998/Math/MathML" display="block">
  <semantics>
    <mrow>
      <mi mathvariant="italic">Stromstärke</mi>
      <mo stretchy="false">=</mo>
      <mfrac>
        <mrow>
          <mi mathvariant="italic">beförderte</mi>
          <mi mathvariant="italic">Ladung</mi>
        </mrow>
        <mrow>
          <mi mathvariant="italic">benötigte</mi>
          <mi mathvariant="italic">Zeit</mi>
        </mrow>
      </mfrac>
    </mrow>
    <annotation encoding="StarMath 5.0">Stromstärke = { beförderte Ladung } over { benötigte Zeit }</annotation>
  </semantics>
</math>
</file>

<file path=Object 2/content.xml><?xml version="1.0" encoding="utf-8"?>
<math xmlns="http://www.w3.org/1998/Math/MathML" display="block">
  <semantics>
    <mrow>
      <mrow>
        <mi>I</mi>
        <mo stretchy="false">=</mo>
        <mfrac>
          <mi>Q</mi>
          <mi>t</mi>
        </mfrac>
      </mrow>
      <mtext>  ⇒  </mtext>
      <mrow>
        <mi>Q</mi>
        <mo stretchy="false">=</mo>
        <mrow>
          <mi>I</mi>
          <mo stretchy="false">∗</mo>
          <mi>t</mi>
        </mrow>
      </mrow>
    </mrow>
    <annotation encoding="StarMath 5.0">I = Q over t "  ⇒  " Q = I*t</annotation>
  </semantics>
</math>
</file>