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" officeooo:rsid="0004c3fe" officeooo:paragraph-rsid="0004c3fe"/>
    </style:style>
    <style:style style:name="P2" style:family="paragraph" style:parent-style-name="Standard">
      <style:text-properties style:font-name="Arial" officeooo:rsid="0004f703" officeooo:paragraph-rsid="0004f703"/>
    </style:style>
    <style:style style:name="P3" style:family="paragraph" style:parent-style-name="Standard" style:list-style-name="L1">
      <style:text-properties style:font-name="Arial" officeooo:rsid="0004f703" officeooo:paragraph-rsid="0004f7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chnologie u. Informatik – Übersicht</text:p>
      <text:h text:style-name="Heading_20_1" text:outline-level="1">Energie, Energiewandlung, -Transport</text:h>
      <text:list xml:id="list7313385937831123866" text:style-name="L1">
        <text:list-item>
          <text:p text:style-name="P1">Erscheinungsformen</text:p>
        </text:list-item>
        <text:list-item>
          <text:p text:style-name="P1">Nützung verfügbarer Energiträgern</text:p>
        </text:list-item>
        <text:list-item>
          <text:p text:style-name="P1">Energietransportsysteme</text:p>
        </text:list-item>
        <text:list-item>
          <text:p text:style-name="P1">Verluste, Auswirkungen</text:p>
        </text:list-item>
        <text:list-item>
          <text:p text:style-name="P1">Energieumwandlungssysteme, -ketten</text:p>
        </text:list-item>
        <text:list-item>
          <text:p text:style-name="P1">Emision, Auswirunkg</text:p>
        </text:list-item>
      </text:list>
      <text:h text:style-name="Heading_20_1" text:outline-level="1">Thermodynamik</text:h>
      <text:list xml:id="list132831744826222" text:continue-numbering="true" text:style-name="L1">
        <text:list-item>
          <text:p text:style-name="P1">Zustandsgrößen: V,P,T</text:p>
        </text:list-item>
        <text:list-item>
          <text:p text:style-name="P1">Gasgesetze =&gt; alg. Gasgleichung</text:p>
        </text:list-item>
        <text:list-item>
          <text:p text:style-name="P1">Vp(v)-Diagram</text:p>
          <text:p text:style-name="P1">&lt;bild&gt;</text:p>
        </text:list-item>
        <text:list-item>
          <text:p text:style-name="P1">Kreisprozess</text:p>
        </text:list-item>
        <text:list-item>
          <text:p text:style-name="P1">Ottomotor, Sterlingsmotor</text:p>
        </text:list-item>
        <text:list-item>
          <text:p text:style-name="P1">Canoi‘scher Kreisprozess (&gt;50%)</text:p>
        </text:list-item>
        <text:list-item>
          <text:p text:style-name="P1">1. &amp; 2. Hauptsatz</text:p>
        </text:list-item>
        <text:list-item>
          <text:p text:style-name="P1">Wärmepumpe</text:p>
        </text:list-item>
      </text:list>
      <text:h text:style-name="Heading_20_1" text:outline-level="1">Kernenergie</text:h>
      <text:list xml:id="list132832422432194" text:continue-numbering="true" text:style-name="L1">
        <text:list-item>
          <text:p text:style-name="P1">Kernaufbau</text:p>
        </text:list-item>
        <text:list-item>
          <text:p text:style-name="P1">Kernspaltung; E=m*c²</text:p>
        </text:list-item>
        <text:list-item>
          <text:p text:style-name="P1">Kettenreaktion (Kontrolierte/Unkontrolierte)</text:p>
        </text:list-item>
        <text:list-item>
          <text:p text:style-name="P1">Radioaktivität (alpah, beta, gama-Sthralung)</text:p>
        </text:list-item>
        <text:list-item>
          <text:p text:style-name="P1">Halbwertszeit</text:p>
        </text:list-item>
        <text:list-item>
          <text:p text:style-name="P1">Reaktortypen: SWR, DWR, Schneller Brüter</text:p>
        </text:list-item>
        <text:list-item>
          <text:p text:style-name="P1">Entsorgungsproblematik</text:p>
        </text:list-item>
      </text:list>
      <text:h text:style-name="Heading_20_1" text:outline-level="1">Regelungstechnik</text:h>
      <text:list xml:id="list132833380132316" text:continue-numbering="true" text:style-name="L1">
        <text:list-item>
          <text:p text:style-name="P3">Analyse einer Regelstelle</text:p>
        </text:list-item>
        <text:list-item>
          <text:p text:style-name="P3">Regelkreise</text:p>
        </text:list-item>
        <text:list-item>
          <text:p text:style-name="P3">Wirkungsplan</text:p>
          <text:p text:style-name="P3"/>
          <text:p text:style-name="P3">Regelung ← Rückkoplung | Steuerung ← keine Rückkoplung</text:p>
        </text:list-item>
      </text:list>
      <text:p text:style-name="P2"/>
      <text:h text:style-name="Heading_20_1" text:outline-level="1">Grundlagen der Programierung</text:h>
      <text:list xml:id="list132832232407213" text:continue-numbering="true" text:style-name="L1">
        <text:list-item>
          <text:p text:style-name="P3">Schleifen (for, while, repeat, until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1T13:28:31.594429300</dc:date>
    <meta:editing-duration>PT13M9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34" meta:word-count="106" meta:character-count="816" meta:non-whitespace-character-count="771"/>
  </office:meta>
</office:document-meta>
</file>