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none" fo:border-right="none" fo:border-top="none" fo:border-bottom="0.05pt solid #000000"/>
    </style:style>
    <style:style style:name="Tabelle1.C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rsid="001e5be4" officeooo:paragraph-rsid="001e5be4"/>
    </style:style>
    <style:style style:name="P2" style:family="paragraph" style:parent-style-name="Standard">
      <style:text-properties officeooo:rsid="001e5be4" officeooo:paragraph-rsid="001fe4a7"/>
    </style:style>
    <style:style style:name="P3" style:family="paragraph" style:parent-style-name="Standard">
      <style:text-properties officeooo:paragraph-rsid="001e5be4"/>
    </style:style>
    <style:style style:name="P4" style:family="paragraph" style:parent-style-name="Standard" style:list-style-name="L1">
      <style:text-properties officeooo:paragraph-rsid="001e5be4"/>
    </style:style>
    <style:style style:name="P5" style:family="paragraph" style:parent-style-name="Standard" style:list-style-name="L1">
      <style:text-properties style:text-underline-style="solid" style:text-underline-width="auto" style:text-underline-color="font-color" officeooo:rsid="001e5be4" officeooo:paragraph-rsid="001e5be4"/>
    </style:style>
    <style:style style:name="P6" style:family="paragraph" style:parent-style-name="Standard">
      <style:text-properties style:text-underline-style="solid" style:text-underline-width="auto" style:text-underline-color="font-color" officeooo:rsid="001e5be4" officeooo:paragraph-rsid="001e5be4"/>
    </style:style>
    <style:style style:name="P7" style:family="paragraph" style:parent-style-name="Standard">
      <style:text-properties officeooo:rsid="001fe4a7" officeooo:paragraph-rsid="001fe4a7"/>
    </style:style>
    <style:style style:name="P8" style:family="paragraph" style:parent-style-name="Standard" style:list-style-name="L3">
      <style:text-properties officeooo:rsid="001fe4a7" officeooo:paragraph-rsid="001fe4a7"/>
    </style:style>
    <style:style style:name="P9" style:family="paragraph" style:parent-style-name="Table_20_Contents">
      <style:text-properties officeooo:rsid="001e5be4" officeooo:paragraph-rsid="001e5be4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e5be4" officeooo:paragraph-rsid="001e5be4" style:font-weight-asian="bold" style:font-weight-complex="bold"/>
    </style:style>
    <style:style style:name="P11" style:family="paragraph" style:parent-style-name="Title">
      <style:text-properties style:text-underline-style="solid" style:text-underline-width="auto" style:text-underline-color="font-color"/>
    </style:style>
    <style:style style:name="P12" style:family="paragraph" style:parent-style-name="Heading_20_1">
      <style:text-properties style:text-underline-style="solid" style:text-underline-width="auto" style:text-underline-color="font-color"/>
    </style:style>
    <style:style style:name="P13" style:family="paragraph" style:parent-style-name="Heading_20_3">
      <style:text-properties officeooo:rsid="001e5be4" officeooo:paragraph-rsid="001fe4a7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e5be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e5be4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1fe4a7" style:font-size-asian="13pt" style:font-size-complex="13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nergiearten</text:p>
      <text:p text:style-name="P1"/>
      <text:h text:style-name="P12" text:outline-level="1">Primär- und Sekudärenergieträger</text:h>
      <text:h text:style-name="Heading_20_2" text:outline-level="2"/>
      <text:h text:style-name="Heading_20_2" text:outline-level="2">Primärenergieträger</text:h>
      <text:h text:style-name="Heading_20_3" text:outline-level="3"><text:span text:style-name="T5">Def</text:span><text:span text:style-name="T6">inition:</text:span></text:h>
      <text:p text:style-name="P2"><text:tab/>Primärenergieträger sind unmittelbar von der Natur zur Verfügung gestellte, für die <text:tab/>technische Nutzung meist nicht bedarfsgerecht zusammengesetzte, Energieträger.</text:p>
      <text:p text:style-name="P1"><text:tab/>Also Energie in der von der natur anbebotenen From.</text:p>
      <text:p text:style-name="P1"/>
      <text:h text:style-name="Heading_20_3" text:outline-level="3"><text:span text:style-name="T5">Beispile:</text:span></text:h>
      <text:list xml:id="list3891845039690814360" text:style-name="L1">
        <text:list-item>
          <text:p text:style-name="P5">fossile Energieträger:<text:span text:style-name="T1"> Kohle, Erdöl, Torf</text:span></text:p>
        </text:list-item>
        <text:list-item>
          <text:p text:style-name="P4"><text:span text:style-name="T4">erneuerbare Energien:</text:span><text:span text:style-name="T2"> Sonne, Wind, Wasser, Biomasse</text:span></text:p>
        </text:list-item>
        <text:list-item>
          <text:p text:style-name="P5">Kernbrennstoffe:<text:span text:style-name="T1"> Uran, Thorium</text:span></text:p>
        </text:list-item>
      </text:list>
      <text:p text:style-name="P6"><text:span text:style-name="T1"/></text:p>
      <text:p text:style-name="P6"><text:span text:style-name="T1"/></text:p>
      <text:h text:style-name="Heading_20_2" text:outline-level="2">Sekundärenergieträger</text:h>
      <text:p text:style-name="P3"/>
      <text:h text:style-name="P13" text:outline-level="3"><text:span text:style-name="T5">Def</text:span><text:span text:style-name="T6">inition:</text:span></text:h>
      <text:p text:style-name="P1">Sekundärenergieträger sind veredelte, aus Primärenergieträgern gewonnene bedarfsgerecht zusammengesetzte Energieträger. Da die Primärenergie häufig nicht nutzbar ist, wird sie deshalb in eine andere Energieform umgewandelt, damti Transport, Speicherung und/oder Nutzung möglich ist.</text:p>
      <text:p text:style-name="P1"/>
      <text:h text:style-name="Heading_20_2" text:outline-level="2">Beispile:</text:h>
      <text:p text:style-name="P1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10">Primärenergieträger</text:p>
          </table:table-cell>
          <table:table-cell table:style-name="Tabelle1.A1" office:value-type="string">
            <text:p text:style-name="P10">Energieumwandlungs-systeme</text:p>
          </table:table-cell>
          <table:table-cell table:style-name="Tabelle1.C1" office:value-type="string">
            <text:p text:style-name="P10">Sekundärenergieträger</text:p>
          </table:table-cell>
        </table:table-row>
        <table:table-row>
          <table:table-cell table:style-name="Tabelle1.A2" office:value-type="string">
            <text:p text:style-name="P9">Kohle</text:p>
          </table:table-cell>
          <table:table-cell table:style-name="Tabelle1.B2" office:value-type="string">
            <text:p text:style-name="P9">Heitzkraftwerk</text:p>
          </table:table-cell>
          <table:table-cell table:style-name="Tabelle1.C2" office:value-type="string">
            <text:p text:style-name="P9">Strom</text:p>
          </table:table-cell>
        </table:table-row>
        <table:table-row>
          <table:table-cell table:style-name="Tabelle1.A2" office:value-type="string">
            <text:p text:style-name="P9">Erdöl</text:p>
          </table:table-cell>
          <table:table-cell table:style-name="Tabelle1.B2" office:value-type="string">
            <text:p text:style-name="P9">Raffinerie</text:p>
          </table:table-cell>
          <table:table-cell table:style-name="Tabelle1.C2" office:value-type="string">
            <text:p text:style-name="P9">Benzien, Heizöl</text:p>
          </table:table-cell>
        </table:table-row>
        <table:table-row>
          <table:table-cell table:style-name="Tabelle1.A2" office:value-type="string">
            <text:p text:style-name="P9">Uran</text:p>
          </table:table-cell>
          <table:table-cell table:style-name="Tabelle1.B2" office:value-type="string">
            <text:p text:style-name="P9">Kernkraftwerk</text:p>
          </table:table-cell>
          <table:table-cell table:style-name="Tabelle1.C2" office:value-type="string">
            <text:p text:style-name="P9">Strom</text:p>
          </table:table-cell>
        </table:table-row>
        <table:table-row>
          <table:table-cell table:style-name="Tabelle1.A2" office:value-type="string">
            <text:p text:style-name="P9">Wassergefälle</text:p>
          </table:table-cell>
          <table:table-cell table:style-name="Tabelle1.B2" office:value-type="string">
            <text:p text:style-name="P9">Staudamm</text:p>
          </table:table-cell>
          <table:table-cell table:style-name="Tabelle1.C2" office:value-type="string">
            <text:p text:style-name="P9">Strom</text:p>
          </table:table-cell>
        </table:table-row>
      </table:table>
      <text:p text:style-name="P1"/>
      <text:p text:style-name="P1"/>
      <text:p text:style-name="P1"/>
      <text:p text:style-name="P1"/>
      <text:h text:style-name="P12" text:outline-level="1"><text:soft-page-break/>End-, Nutz-, Verlustenergie</text:h>
      <text:p text:style-name="P7"/>
      <text:p text:style-name="P7"/>
      <text:p text:style-name="P7"><text:span text:style-name="T7">Endenergie</text:span>:<text:tab/><text:tab/>Die Sekundärenergieträger und er Teil der Primärenergieträger, der <text:tab/><text:tab/><text:tab/>nicht veredelt werden muss, stellen zusammen die sogenannte <text:tab/><text:tab/><text:tab/><text:tab/><text:span text:style-name="T3">Endenergie</text:span><text:span text:style-name="T1"> dar, die beim Verbraucher zur Nutzung ansteht.</text:span></text:p>
      <text:p text:style-name="P7"/>
      <text:p text:style-name="P7"><text:span text:style-name="T7">Nutzenergie</text:span>:<text:tab/><text:span text:style-name="T3">Endenergie</text:span><text:span text:style-name="T1"> wird bei dem Verbraucher in </text:span><text:span text:style-name="T3">Nutzenergie</text:span><text:span text:style-name="T1"> umgewandelt, <text:tab/><text:tab/><text:tab/>die er zur unmittelbaren Bedürfnissbefriedigung nutzt.</text:span></text:p>
      <text:p text:style-name="P7"><text:span text:style-name="T1"><text:tab/><text:tab/><text:tab/>Es lassen sich folgende Nutzenergieformen unterscheiden:</text:span></text:p>
      <text:list xml:id="list5057852132437360244" text:style-name="L3">
        <text:list-item>
          <text:p text:style-name="P8"><text:span text:style-name="T1">Wärme</text:span></text:p>
        </text:list-item>
        <text:list-item>
          <text:p text:style-name="P8"><text:span text:style-name="T1">mechanische Energie</text:span></text:p>
        </text:list-item>
        <text:list-item>
          <text:p text:style-name="P8"><text:span text:style-name="T1">Licht</text:span></text:p>
        </text:list-item>
        <text:list-item>
          <text:p text:style-name="P8"><text:span text:style-name="T1">Energie zur Information und Kommunikation</text:span></text:p>
        </text:list-item>
      </text:list>
      <text:p text:style-name="P7"/>
      <text:p text:style-name="P7"><text:span text:style-name="T7">Verlustenergie</text:span>:<text:tab/>Bei jeder Umwandlung auf den Weg von</text:p>
      <text:p text:style-name="P7"><text:tab/><text:tab/><text:tab/>Primär- in Sekudä- und Nutzenergie,</text:p>
      <text:p text:style-name="P7"><text:tab/><text:tab/><text:tab/>treten auch Energieformen auf,</text:p>
      <text:p text:style-name="P7"><text:tab/><text:tab/><text:tab/>die nicht zum Nutzen Beitragen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09-25T20:59:15.459854951</dc:date>
    <meta:editing-duration>PT9M32S</meta:editing-duration>
    <meta:editing-cycles>1</meta:editing-cycles>
    <meta:document-statistic meta:table-count="1" meta:image-count="0" meta:object-count="0" meta:page-count="2" meta:paragraph-count="41" meta:word-count="185" meta:character-count="1570" meta:non-whitespace-character-count="1407"/>
  </office:meta>
</office:document-meta>
</file>