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F" style:family="table-column">
      <style:table-column-properties style:column-width="2.835cm" style:rel-column-width="1092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3b7c1" officeooo:paragraph-rsid="0003b7c1"/>
    </style:style>
    <style:style style:name="P2" style:family="paragraph" style:parent-style-name="Standard">
      <style:text-properties style:text-position="0% 100%" style:font-name="Arial" officeooo:rsid="0005b606" officeooo:paragraph-rsid="0005b606"/>
    </style:style>
    <style:style style:name="P3" style:family="paragraph" style:parent-style-name="Standard">
      <style:text-properties style:text-position="0% 100%" style:font-name="Arial" officeooo:rsid="00062cd8" officeooo:paragraph-rsid="00062cd8"/>
    </style:style>
    <style:style style:name="P4" style:family="paragraph" style:parent-style-name="Standard">
      <style:text-properties style:text-position="0% 100%" style:font-name="Arial" officeooo:rsid="0006e9a5" officeooo:paragraph-rsid="0006e9a5"/>
    </style:style>
    <style:style style:name="P5" style:family="paragraph" style:parent-style-name="Standard">
      <style:text-properties style:text-position="0% 100%" style:font-name="Arial" officeooo:rsid="00079a78" officeooo:paragraph-rsid="00079a78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text-properties style:font-name="Arial" officeooo:rsid="0005b606" officeooo:paragraph-rsid="0005b606"/>
    </style:style>
    <style:style style:name="P8" style:family="paragraph" style:parent-style-name="Table_20_Contents">
      <style:text-properties style:font-name="Arial" officeooo:rsid="00062cd8" officeooo:paragraph-rsid="00062cd8"/>
    </style:style>
    <style:style style:name="P9" style:family="paragraph" style:parent-style-name="Standard">
      <style:text-properties style:text-position="0% 100%" style:font-name="Arial" officeooo:rsid="00062cd8" officeooo:paragraph-rsid="00062cd8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b606"/>
    </style:style>
    <style:style style:name="T4" style:family="text">
      <style:text-properties officeooo:rsid="0005b60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1.2</text:p>
      <text:p text:style-name="P1">Durch den Wechselstrom ändert sich in der Feldspule, und damit auch inder indukfionls ständig der mag fluss.</text:p>
      <text:p text:style-name="P1">Dadurch wird in der Indukltionsspule ein stromm induziert.</text:p>
      <text:p text:style-name="P1"/>
      <text:p text:style-name="P1"><text:span text:style-name="T4">1.2.1 <text:s/></text:span>U<text:span text:style-name="T1">m</text:span><text:span text:style-name="T2">(I</text:span><text:span text:style-name="T1">eff</text:span><text:span text:style-name="T3">)</text:span></text:p>
      <text:p text:style-name="P2">Messungen Nr: 1-4 (f=Konst.)</text:p>
      <text:p text:style-name="P2"/>
      <table:table table:name="Tabelle1" table:style-name="Tabelle1">
        <table:table-column table:style-name="Tabelle1.A" table:number-columns-repeated="5"/>
        <table:table-column table:style-name="Tabelle1.F"/>
        <table:table-row>
          <table:table-cell table:style-name="Tabelle1.A1" office:value-type="string">
            <text:p text:style-name="P7">Ieff in A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U0,50</text:p>
          </table:table-cell>
          <table:table-cell table:style-name="Tabelle1.A1" office:value-type="string">
            <text:p text:style-name="P7">1,0</text:p>
          </table:table-cell>
          <table:table-cell table:style-name="Tabelle1.A1" office:value-type="string">
            <text:p text:style-name="P7">1,5</text:p>
          </table:table-cell>
          <table:table-cell table:style-name="Tabelle1.F1" office:value-type="string">
            <text:p text:style-name="P7">20,0</text:p>
          </table:table-cell>
        </table:table-row>
        <table:table-row>
          <table:table-cell table:style-name="Tabelle1.A2" office:value-type="string">
            <text:p text:style-name="P7">Um in V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1,1</text:p>
          </table:table-cell>
          <table:table-cell table:style-name="Tabelle1.A2" office:value-type="string">
            <text:p text:style-name="P7">2,3</text:p>
          </table:table-cell>
          <table:table-cell table:style-name="Tabelle1.A2" office:value-type="string">
            <text:p text:style-name="P7">3,6</text:p>
          </table:table-cell>
          <table:table-cell table:style-name="Tabelle1.F2" office:value-type="string">
            <text:p text:style-name="P7">4,6</text:p>
          </table:table-cell>
        </table:table-row>
        <table:table-row>
          <table:table-cell table:style-name="Tabelle1.A2" office:value-type="string">
            <text:p text:style-name="P7">Um over Ieff in V/A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7">2,2</text:p>
          </table:table-cell>
          <table:table-cell table:style-name="Tabelle1.A2" office:value-type="string">
            <text:p text:style-name="P7">2,3</text:p>
          </table:table-cell>
          <table:table-cell table:style-name="Tabelle1.A2" office:value-type="string">
            <text:p text:style-name="P7">2,4</text:p>
          </table:table-cell>
          <table:table-cell table:style-name="Tabelle1.F2" office:value-type="string">
            <text:p text:style-name="P7">2,3</text:p>
          </table:table-cell>
        </table:table-row>
      </table:table>
      <text:p text:style-name="P2"/>
      <text:p text:style-name="P2">Erg.(i.R.d.M.): <text:s/>Um/Ieff = konst ⇒ Um ~ Ieff</text:p>
      <text:p text:style-name="P2"/>
      <text:p text:style-name="P3"/>
      <text:p text:style-name="P3">Erg: Um ~ f</text:p>
      <text:p text:style-name="P3"/>
      <text:p text:style-name="P4"><draw:frame draw:style-name="fr1" draw:name="Objekt1" text:anchor-type="as-char" svg:y="-0.683cm" svg:width="4.309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1.3</text:p>
      <text:p text:style-name="P4"><draw:frame draw:style-name="fr1" draw:name="Objekt2" text:anchor-type="as-char" svg:y="-2.35cm" svg:width="9.093cm" svg:height="4.549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4"/>
      <text:p text:style-name="P4">Enscheidend für U_i ist die Flussdichtenänderung,</text:p>
      <text:p text:style-name="P4">hier die <text:s/>Gröse der Stromänderung</text:p>
      <text:p text:style-name="P4">ihr betrag ist beim Nulldurchang am größten.</text:p>
      <text:p text:style-name="P4"/>
      <text:p text:style-name="P5">1.5</text:p>
      <text:p text:style-name="P5">aus 1.2.2 U<text:span text:style-name="T1">m</text:span> = K * I<text:span text:style-name="T1">eff</text:span> * f</text:p>
      <text:p text:style-name="P5">aus 1.3 <draw:frame draw:style-name="fr1" draw:name="Objekt3" text:anchor-type="as-char" svg:y="-0.621cm" svg:width="6.579cm" svg:height="1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5">⇒ <draw:frame draw:style-name="fr1" draw:name="Objekt4" text:anchor-type="as-char" svg:y="-0.621cm" svg:width="5.128cm" svg:height="1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5">K=50*20*10⁻⁴*4π*10⁻⁷ Vs/Am * 3,5*10³ 1/m * 2π*sqrt(2)</text:p>
      <text:p text:style-name="P5">K= 3,9*10⁻³Vs/A <text:s text:c="2"/>(Nm/A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5T11:37:00.651380577</dc:date>
    <meta:editing-duration>PT24M51S</meta:editing-duration>
    <meta:editing-cycles>6</meta:editing-cycles>
    <meta:generator>LibreOffice/5.1.6.2$Linux_X86_64 LibreOffice_project/10m0$Build-2</meta:generator>
    <meta:document-statistic meta:table-count="1" meta:image-count="0" meta:object-count="4" meta:page-count="1" meta:paragraph-count="34" meta:word-count="117" meta:character-count="590" meta:non-whitespace-character-count="506"/>
  </office:meta>
</office:document-meta>
</file>

<file path=Object 1/content.xml><?xml version="1.0" encoding="utf-8"?>
<math xmlns="http://www.w3.org/1998/Math/MathML" display="block">
  <semantics>
    <mrow>
      <mrow>
        <mi>k</mi>
        <mo stretchy="false">=</mo>
        <mfrac>
          <msub>
            <mi>U</mi>
            <mi>m</mi>
          </msub>
          <mrow>
            <msub>
              <mi>I</mi>
              <mi mathvariant="italic">eff</mi>
            </msub>
            <mo stretchy="false">∗</mo>
            <mi>f</mi>
          </mrow>
        </mfrac>
        <mo stretchy="false">=</mo>
        <mrow>
          <mn>3,8</mn>
          <mo stretchy="false">∗</mo>
          <msup>
            <mn>10</mn>
            <mrow>
              <mo stretchy="false">−</mo>
              <mn>3</mn>
            </mrow>
          </msup>
        </mrow>
      </mrow>
      <mfrac>
        <mi mathvariant="italic">Vs</mi>
        <mi>A</mi>
      </mfrac>
    </mrow>
    <annotation encoding="StarMath 5.0">k = U_m over {I_eff*f} = 3,8 * 10^-3 Vs over A</annotation>
  </semantics>
</math>
</file>

<file path=Object 2/content.xml><?xml version="1.0" encoding="utf-8"?>
<math xmlns="http://www.w3.org/1998/Math/MathML" display="block">
  <semantics>
    <mtable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−</mo>
                  <msub>
                    <mi>N</mi>
                    <mi>i</mi>
                  </msub>
                </mrow>
                <mo stretchy="false">∗</mo>
                <mi mathvariant="italic">punkt</mi>
              </mrow>
            </mrow>
            <mrow>
              <mi>Φ</mi>
              <mo stretchy="false">=</mo>
              <mrow>
                <mrow>
                  <mo stretchy="false">−</mo>
                  <msub>
                    <mi>N</mi>
                    <mi>i</mi>
                  </msub>
                </mrow>
                <mo stretchy="false">∗</mo>
                <mfrac>
                  <mi>d</mi>
                  <mi mathvariant="italic">dt</mi>
                </mfrac>
              </mrow>
            </mrow>
            <mi>Φ</mi>
            <mrow>
              <mo fence="true" stretchy="false">(</mo>
              <mrow>
                <mi>t</mi>
              </mrow>
              <mo fence="true" stretchy="false">)</mo>
            </mrow>
          </mrow>
        </mtd>
      </mtr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−</mo>
                  <msub>
                    <mi>N</mi>
                    <mi>i</mi>
                  </msub>
                </mrow>
                <mo stretchy="false">∗</mo>
                <mfrac>
                  <mi>d</mi>
                  <mi mathvariant="italic">dt</mi>
                </mfrac>
              </mrow>
            </mrow>
            <mrow>
              <mo fence="true" stretchy="false">(</mo>
              <mrow>
                <mrow>
                  <mrow>
                    <mi>A</mi>
                    <mo stretchy="false">∗</mo>
                    <msub>
                      <mi>μ</mi>
                      <mn>0</mn>
                    </msub>
                    <mo stretchy="false">∗</mo>
                    <mfrac>
                      <mi>N</mi>
                      <mi>l</mi>
                    </mfrac>
                    <mo stretchy="false">∗</mo>
                    <mi>cos</mi>
                  </mrow>
                  <mrow>
                    <mo fence="true" stretchy="false">(</mo>
                    <mrow>
                      <mrow>
                        <mi>ω</mi>
                        <mo stretchy="false">∗</mo>
                        <mi>t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</mrow>
        </mtd>
      </mtr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+</mo>
                  <msub>
                    <mi>N</mi>
                    <mi>i</mi>
                  </msub>
                </mrow>
                <mo stretchy="false">∗</mo>
                <mi>A</mi>
                <mo stretchy="false">∗</mo>
                <msub>
                  <mi>μ</mi>
                  <mn>0</mn>
                </msub>
                <mo stretchy="false">∗</mo>
                <mfrac>
                  <mi>N</mi>
                  <mi>l</mi>
                </mfrac>
                <mo stretchy="false">∗</mo>
                <mi>ω</mi>
                <mo stretchy="false">∗</mo>
                <mi>sin</mi>
              </mrow>
            </mrow>
            <mrow>
              <mo fence="true" stretchy="false">(</mo>
              <mrow>
                <mrow>
                  <mi>ω</mi>
                  <mo stretchy="false">∗</mo>
                  <mi>t</mi>
                </mrow>
              </mrow>
              <mo fence="true" stretchy="false">)</mo>
            </mrow>
          </mrow>
        </mtd>
      </mtr>
      <mtr>
        <mtd>
          <mrow>
            <msub>
              <mi>U</mi>
              <mi>i</mi>
            </msub>
            <mrow>
              <mrow>
                <mo fence="true" stretchy="false">(</mo>
                <mrow>
                  <mi>t</mi>
                </mrow>
                <mo fence="true" stretchy="false">)</mo>
              </mrow>
              <mo stretchy="false">=</mo>
              <mrow>
                <mrow>
                  <mo stretchy="false">+</mo>
                  <msub>
                    <mi>N</mi>
                    <mi>i</mi>
                  </msub>
                </mrow>
                <mo stretchy="false">∗</mo>
                <mi>A</mi>
                <mo stretchy="false">∗</mo>
                <msub>
                  <mi>μ</mi>
                  <mn>0</mn>
                </msub>
                <mo stretchy="false">∗</mo>
                <mfrac>
                  <mi>N</mi>
                  <mi>l</mi>
                </mfrac>
                <mo stretchy="false">∗</mo>
                <msqrt>
                  <mrow>
                    <mo fence="true" stretchy="false">(</mo>
                    <mrow>
                      <mn>2</mn>
                    </mrow>
                    <mo fence="true" stretchy="false">)</mo>
                  </mrow>
                </msqrt>
                <mo stretchy="false">∗</mo>
                <msub>
                  <mi>I</mi>
                  <mi mathvariant="italic">eff</mi>
                </msub>
                <mo stretchy="false">∗</mo>
                <mn>2</mn>
              </mrow>
            </mrow>
            <mrow>
              <mi>π</mi>
              <mo stretchy="false">∗</mo>
              <mi>f</mi>
              <mo stretchy="false">∗</mo>
              <mi>sin</mi>
            </mrow>
            <mrow>
              <mo fence="true" stretchy="false">(</mo>
              <mrow>
                <mrow>
                  <mi>ω</mi>
                  <mo stretchy="false">∗</mo>
                  <mi>t</mi>
                </mrow>
              </mrow>
              <mo fence="true" stretchy="false">)</mo>
            </mrow>
          </mrow>
        </mtd>
      </mtr>
    </mtable>
    <annotation encoding="StarMath 5.0">U_i( t ) = -N_i * punkt Φ = - N_i * {d over dt}Φ( t)  newline
U_i( t ) = - N_i * {d over dt}( A* μ_0 * {N over l}*cos(ω*t) ) newline
U_i( t ) = + N_i * A * μ_0 * {N over l}* ω * sin(ω*t) newline
U_i( t ) = + N_i * A * μ_0 * {N over l}*  sqrt(2) * I_eff * 2π*f*sin(ω*t) newline
</annotation>
  </semantics>
</math>
</file>

<file path=Object 3/content.xml><?xml version="1.0" encoding="utf-8"?>
<math xmlns="http://www.w3.org/1998/Math/MathML" display="block">
  <semantics>
    <mrow>
      <mrow>
        <msub>
          <mi>U</mi>
          <mi>m</mi>
        </msub>
        <mo stretchy="false">=</mo>
        <mrow>
          <msub>
            <mi>N</mi>
            <mi>i</mi>
          </msub>
          <mo stretchy="false">∗</mo>
          <mi>A</mi>
          <mo stretchy="false">∗</mo>
          <msub>
            <mi>μ</mi>
            <mn>0</mn>
          </msub>
          <mo stretchy="false">∗</mo>
          <mfrac>
            <mi>N</mi>
            <mi>l</mi>
          </mfrac>
          <mo stretchy="false">∗</mo>
          <msqrt>
            <mrow>
              <mo fence="true" stretchy="false">(</mo>
              <mrow>
                <mn>2</mn>
              </mrow>
              <mo fence="true" stretchy="false">)</mo>
            </mrow>
          </msqrt>
          <mo stretchy="false">∗</mo>
          <msub>
            <mi>I</mi>
            <mi mathvariant="italic">eff</mi>
          </msub>
          <mo stretchy="false">∗</mo>
          <mn>2</mn>
        </mrow>
      </mrow>
      <mrow>
        <mi>π</mi>
        <mo stretchy="false">∗</mo>
        <mi>f</mi>
      </mrow>
    </mrow>
    <annotation encoding="StarMath 5.0">U_m =  N_i * A * μ_0 * {N over l}*  sqrt(2) * I_eff * 2 π *f</annotation>
  </semantics>
</math>
</file>

<file path=Object 4/content.xml><?xml version="1.0" encoding="utf-8"?>
<math xmlns="http://www.w3.org/1998/Math/MathML" display="block">
  <semantics>
    <mrow>
      <mrow>
        <mi>K</mi>
        <mo stretchy="false">=</mo>
        <mrow>
          <msub>
            <mi>N</mi>
            <mi>i</mi>
          </msub>
          <mo stretchy="false">∗</mo>
          <mi>A</mi>
          <mo stretchy="false">∗</mo>
          <msub>
            <mi>μ</mi>
            <mn>0</mn>
          </msub>
          <mo stretchy="false">∗</mo>
          <mfrac>
            <mi>N</mi>
            <mi>l</mi>
          </mfrac>
          <mo stretchy="false">∗</mo>
          <msqrt>
            <mrow>
              <mo fence="true" stretchy="false">(</mo>
              <mrow>
                <mn>2</mn>
              </mrow>
              <mo fence="true" stretchy="false">)</mo>
            </mrow>
          </msqrt>
          <mo stretchy="false">∗</mo>
          <mn>2</mn>
        </mrow>
      </mrow>
      <mi>π</mi>
    </mrow>
    <annotation encoding="StarMath 5.0">K =  N_i * A * μ_0 * {N over l}*  sqrt(2) * 2 π</annotation>
  </semantics>
</math>
</file>