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c2ba" officeooo:paragraph-rsid="0004c2ba"/>
    </style:style>
    <style:style style:name="P2" style:family="paragraph" style:parent-style-name="Standard">
      <style:text-properties style:font-name="Arial" officeooo:rsid="000595c8" officeooo:paragraph-rsid="000595c8"/>
    </style:style>
    <style:style style:name="P3" style:family="paragraph" style:parent-style-name="Standard">
      <style:text-properties style:font-name="Arial" officeooo:rsid="00071798" officeooo:paragraph-rsid="00071798"/>
    </style:style>
    <style:style style:name="P4" style:family="paragraph" style:parent-style-name="Standard">
      <style:text-properties style:font-name="Arial" officeooo:rsid="00088e1e" officeooo:paragraph-rsid="00088e1e"/>
    </style:style>
    <style:style style:name="P5" style:family="paragraph" style:parent-style-name="Standard">
      <style:text-properties style:font-name="Arial" officeooo:rsid="0008e5d1" officeooo:paragraph-rsid="0008e5d1"/>
    </style:style>
    <style:style style:name="P6" style:family="paragraph" style:parent-style-name="Standard">
      <style:text-properties style:font-name="Arial" style:text-underline-style="solid" style:text-underline-width="auto" style:text-underline-color="font-color" officeooo:rsid="0008e5d1" officeooo:paragraph-rsid="0008e5d1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88e1e"/>
    </style:style>
    <style:style style:name="T4" style:family="text">
      <style:text-properties style:text-position="0% 10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</text:p>
      <text:p text:style-name="P1">⇒ U<text:span text:style-name="T1">i</text:span><text:span text:style-name="T2"> = B * l</text:span><text:span text:style-name="T1">i</text:span><text:span text:style-name="T2"> * v* N</text:span><text:span text:style-name="T1">i</text:span></text:p>
      <text:p text:style-name="P1"><text:span text:style-name="T2"/></text:p>
      <text:p text:style-name="P2"><text:span text:style-name="T2">- Auf die Leitungselektronen wirkt die Lorentzkraft → Ablenkung nach rechts</text:span></text:p>
      <text:p text:style-name="P2"><text:span text:style-name="T2">- Im Leiter entsteht ein elektrisches Feld mit vec F</text:span><text:span text:style-name="T1">C</text:span></text:p>
      <text:p text:style-name="P2"><text:span text:style-name="T2">- Die Elektronen werden solange nach rechts gedrängt, bis gilt: F</text:span><text:span text:style-name="T1">L</text:span><text:span text:style-name="T2"> = - F</text:span><text:span text:style-name="T1">C</text:span><text:span text:style-name="T2"> bzw. F</text:span><text:span text:style-name="T1">L</text:span><text:span text:style-name="T2"> = F</text:span><text:span text:style-name="T1">C</text:span></text:p>
      <text:p text:style-name="P2"><text:span text:style-name="T2">⇒ U</text:span><text:span text:style-name="T1">i</text:span><text:span text:style-name="T2"> = Konst.</text:span></text:p>
      <text:p text:style-name="P2"><text:span text:style-name="T2"/></text:p>
      <text:p text:style-name="P3"><text:span text:style-name="T2">1.2.1</text:span></text:p>
      <text:p text:style-name="P3"><text:span text:style-name="T2"/></text:p>
      <text:p text:style-name="P3"><text:span text:style-name="T2">Es muss gelten: U</text:span><text:span text:style-name="T1">i</text:span><text:span text:style-name="T2">/v = K</text:span></text:p>
      <text:p text:style-name="P3"><text:span text:style-name="T2"/></text:p>
      <text:p text:style-name="P3"><text:span text:style-name="T2">erg:</text:span></text:p>
      <text:p text:style-name="P3"><text:span text:style-name="T2"/></text:p>
      <text:p text:style-name="P3"><text:span text:style-name="T2">U</text:span><text:span text:style-name="T1">i</text:span><text:span text:style-name="T2"> /v = Konstant also U</text:span><text:span text:style-name="T1">i</text:span><text:span text:style-name="T2"> ~ v</text:span></text:p>
      <text:p text:style-name="P3"><text:span text:style-name="T2">bzw U</text:span><text:span text:style-name="T1">i</text:span><text:span text:style-name="T2"> = K* v</text:span></text:p>
      <text:p text:style-name="P3"><text:span text:style-name="T2">K= B * N</text:span><text:span text:style-name="T1">i</text:span><text:span text:style-name="T2"> * l</text:span><text:span text:style-name="T1">i</text:span></text:p>
      <text:p text:style-name="P3"><text:span text:style-name="T2">B= K over {N_i*l_i}?</text:span></text:p>
      <text:p text:style-name="P3"><text:span text:style-name="T2">B= 3,0 mT</text:span></text:p>
      <text:p text:style-name="P3"><text:span text:style-name="T2"/></text:p>
      <text:p text:style-name="P4"><text:span text:style-name="T2">1.3.1</text:span></text:p>
      <text:p text:style-name="P4"><text:span text:style-name="T2">Φ(t) = A</text:span><text:span text:style-name="T1">i</text:span><text:span text:style-name="T2"> * B(t)</text:span></text:p>
      <text:p text:style-name="P4"><text:span text:style-name="T2"><text:tab/>= A</text:span><text:span text:style-name="T1">i</text:span><text:span text:style-name="T2"> * μ*N</text:span><text:span text:style-name="T1">F</text:span><text:span text:style-name="T2">/l</text:span><text:span text:style-name="T1">F</text:span><text:span text:style-name="T2"> * I</text:span><text:span text:style-name="T1">F</text:span><text:span text:style-name="T2">(t)</text:span></text:p>
      <text:p text:style-name="P4"><text:span text:style-name="T2"><text:tab/>= A</text:span><text:span text:style-name="T1">i</text:span><text:span text:style-name="T2"> * μ*N</text:span><text:span text:style-name="T1">F</text:span><text:span text:style-name="T2">/l</text:span><text:span text:style-name="T1">F</text:span><text:span text:style-name="T2"> * sin(100π1/s*t)</text:span></text:p>
      <text:p text:style-name="P4"><text:span text:style-name="T2"/></text:p>
      <text:p text:style-name="P4"><text:span text:style-name="T2">Φ(t) = ...= 5,3*10⁻⁶Vs*sin(100π 1/s *t )</text:span></text:p>
      <text:p text:style-name="P4"><text:span text:style-name="T2"/></text:p>
      <text:p text:style-name="P5"><text:span text:style-name="T2">1.3.2</text:span></text:p>
      <text:p text:style-name="P5"><text:span text:style-name="T2">U</text:span><text:span text:style-name="T1">ind</text:span><text:span text:style-name="T2"> = - N</text:span><text:span text:style-name="T1">i</text:span><text:span text:style-name="T2"> * d/dt Φ(t)</text:span></text:p>
      <text:p text:style-name="P5"><text:span text:style-name="T2">U</text:span><text:span text:style-name="T1">ind</text:span><text:span text:style-name="T2"> = + 250 * <text:s/></text:span><text:span text:style-name="T3">5,3*10⁻⁶Vs * </text:span><text:span text:style-name="T2">100π * cos(</text:span><text:span text:style-name="T3">100π 1/s *t </text:span><text:span text:style-name="T2">)</text:span></text:p>
      <text:p text:style-name="P6"><text:span text:style-name="T2">U</text:span><text:span text:style-name="T1">ind</text:span><text:span text:style-name="T2"> = -0,42V*cos(</text:span><text:span text:style-name="T3">100π 1/s *t </text:span><text:span text:style-name="T2">)</text:span></text:p>
      <text:p text:style-name="P6"><text:span text:style-name="T4"/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5T12:10:37.609013069</dc:date>
    <meta:editing-duration>PT33M52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3" meta:word-count="143" meta:character-count="596" meta:non-whitespace-character-count="477"/>
  </office:meta>
</office:document-meta>
</file>