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 style:shadow="none"/>
    </style:style>
    <style:style style:name="Tabelle1.A" style:family="table-column">
      <style:table-column-properties style:column-width="7.994cm" style:rel-column-width="4532*"/>
    </style:style>
    <style:style style:name="Tabelle1.B" style:family="table-column">
      <style:table-column-properties style:column-width="1.016cm" style:rel-column-width="576*"/>
    </style:style>
    <style:style style:name="Tabelle1.C" style:family="table-column">
      <style:table-column-properties style:column-width="7.99cm" style:rel-column-width="4530*"/>
    </style:style>
    <style:style style:name="Tabelle1.A1" style:family="table-cell">
      <style:table-cell-properties fo:padding="0.097cm" fo:border="none"/>
    </style:style>
    <style:style style:name="P1" style:family="paragraph" style:parent-style-name="Standard">
      <style:text-properties officeooo:rsid="001dba09" officeooo:paragraph-rsid="001dba09"/>
    </style:style>
    <style:style style:name="P2" style:family="paragraph" style:parent-style-name="Standard">
      <style:text-properties officeooo:rsid="001dba09" officeooo:paragraph-rsid="001e0f14"/>
    </style:style>
    <style:style style:name="P3" style:family="paragraph" style:parent-style-name="Standard">
      <style:paragraph-properties fo:text-align="start" style:justify-single-word="false"/>
      <style:text-properties fo:font-style="italic" officeooo:rsid="001dba09" officeooo:paragraph-rsid="001dba09" style:font-style-asian="italic" style:font-style-complex="italic"/>
    </style:style>
    <style:style style:name="P4" style:family="paragraph" style:parent-style-name="Standard">
      <style:text-properties officeooo:rsid="001e0f14" officeooo:paragraph-rsid="001e0f14"/>
    </style:style>
    <style:style style:name="P5" style:family="paragraph" style:parent-style-name="Standard">
      <style:text-properties fo:font-weight="bold" officeooo:rsid="001e0f14" officeooo:paragraph-rsid="001e0f14" style:font-weight-asian="bold" style:font-weight-complex="bold"/>
    </style:style>
    <style:style style:name="P6" style:family="paragraph" style:parent-style-name="Title">
      <style:text-properties style:text-underline-style="solid" style:text-underline-width="auto" style:text-underline-color="font-color"/>
    </style:style>
    <style:style style:name="P7" style:family="paragraph" style:parent-style-name="Table_20_Contents">
      <style:text-properties officeooo:rsid="001ff3d2" officeooo:paragraph-rsid="001ff3d2"/>
    </style:style>
    <style:style style:name="P8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1ff3d2" officeooo:paragraph-rsid="001ff3d2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officeooo:rsid="001e0f14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0f14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as ist Chemie?</text:p>
      <text:p text:style-name="P3">Stoffe und ihre Eigenschaften</text:p>
      <text:p text:style-name="P1"/>
      <text:p text:style-name="P1"/>
      <text:p text:style-name="P2"><text:span text:style-name="T3">Def.:<text:tab/></text:span>Chemie ist die Lehre von <text:span text:style-name="T1">Aufbau, den Eigenschaften und</text:span></text:p>
      <text:p text:style-name="P2"><text:span text:style-name="T1"><text:tab/>der Veränderung von Stoffen.</text:span></text:p>
      <text:p text:style-name="P1"/>
      <text:p text:style-name="P1"/>
      <text:p text:style-name="P4">Chemie gehört zu den 3. Naturwissenschaften</text:p>
      <text:p text:style-name="P4"/>
      <text:p text:style-name="P4"/>
      <text:p text:style-name="P4"><text:tab/><text:tab/><text:span text:style-name="T3">Biologie<text:tab/><text:tab/><text:tab/><text:tab/>Chemie<text:tab/><text:tab/><text:tab/>Physik</text:span></text:p>
      <text:p text:style-name="P1"><text:tab/><text:tab/><text:span text:style-name="T4">\__ <text:s/>__/<text:tab/><text:tab/><text:tab/><text:tab/>\_____________ <text:s/>____________/</text:span></text:p>
      <text:p text:style-name="P5"><text:tab/><text:tab/> <text:s text:c="4"/>\/<text:tab/><text:tab/><text:tab/><text:tab/><text:tab/><text:tab/><text:tab/> <text:s text:c="5"/>\/</text:p>
      <text:p text:style-name="P1"><text:span text:style-name="T3"><text:tab/> <text:s text:c="5"/></text:span><text:span text:style-name="T4">belebte Natur<text:tab/><text:tab/><text:tab/><text:tab/><text:tab/> <text:s text:c="4"/>unbelebte Natur</text:span></text:p>
      <text:p text:style-name="P1"/>
      <text:p text:style-name="P1"/>
      <text:p text:style-name="P4">&gt; Mathematik gehört zu den Geisteswissenschafte, was oft verwächselt wird.</text:p>
      <text:p text:style-name="P4"/>
      <text:p text:style-name="P2"/>
      <text:p text:style-name="P4">Eine <text:span text:style-name="T2">Versuchsstrucktur</text:span> sieht wiefolgt aus:</text:p>
      <text:p text:style-name="P4"/>
      <text:p text:style-name="P5">V:<text:tab/><text:span text:style-name="T5">Versuchsdurchführung</text:span></text:p>
      <text:p text:style-name="P5">B:<text:tab/><text:span text:style-name="T5">Beobachtung</text:span></text:p>
      <text:p text:style-name="P5">E:<text:tab/><text:span text:style-name="T5">Erklärung</text:span></text:p>
      <text:p text:style-name="P5"><text:span text:style-name="T5"/></text:p>
      <text:p text:style-name="P5"><text:span text:style-name="T5"/></text:p>
      <text:p text:style-name="P5"><text:span text:style-name="T5">Unterschied zwischen Physik und Chemie:</text:span></text:p>
      <text:p text:style-name="P5"><text:span text:style-name="T5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8">Chemie</text:p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8">Physik</text:p>
          </table:table-cell>
        </table:table-row>
        <table:table-row>
          <table:table-cell table:style-name="Tabelle1.A1" office:value-type="string">
            <text:p text:style-name="P7">V: <text:s/>Papier verbrennen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7">V: <text:s/>Papier zereisen</text:p>
          </table:table-cell>
        </table:table-row>
        <table:table-row>
          <table:table-cell table:style-name="Tabelle1.A1" office:value-type="string">
            <text:p text:style-name="P7">B: <text:s/>Rauchentwicklung; Geruchsbildung; Schwarzes Pulber bildet sich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7">B: <text:s/>viele Papierschnipsel</text:p>
          </table:table-cell>
        </table:table-row>
        <table:table-row>
          <table:table-cell table:style-name="Tabelle1.A1" office:value-type="string">
            <text:p text:style-name="P7">E: <text:span text:style-name="T3">→</text:span> Stofferänderung!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7">E: <text:span text:style-name="T3">→ </text:span><text:span text:style-name="T5">Zustandsänderung!</text:span></text:p>
          </table:table-cell>
        </table:table-row>
      </table:table>
      <text:p text:style-name="P5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7-09-20T23:05:10.973840167</dc:date>
    <meta:editing-duration>PT5M1S</meta:editing-duration>
    <meta:editing-cycles>1</meta:editing-cycles>
    <meta:document-statistic meta:table-count="1" meta:image-count="0" meta:object-count="0" meta:page-count="1" meta:paragraph-count="23" meta:word-count="90" meta:character-count="707" meta:non-whitespace-character-count="586"/>
  </office:meta>
</office:document-meta>
</file>