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2892" officeooo:paragraph-rsid="00032892"/>
    </style:style>
    <style:style style:name="P2" style:family="paragraph" style:parent-style-name="Standard">
      <style:text-properties style:font-name="Arial" officeooo:rsid="00047608" officeooo:paragraph-rsid="00047608"/>
    </style:style>
    <style:style style:name="P3" style:family="paragraph" style:parent-style-name="Standard">
      <style:text-properties style:font-name="Arial" officeooo:rsid="00063c26" officeooo:paragraph-rsid="00063c26"/>
    </style:style>
    <style:style style:name="P4" style:family="paragraph" style:parent-style-name="Standard">
      <style:text-properties style:font-name="Arial" officeooo:rsid="0007dc01" officeooo:paragraph-rsid="0007dc01"/>
    </style:style>
    <style:style style:name="P5" style:family="paragraph" style:parent-style-name="Standard">
      <style:text-properties style:font-name="Arial" officeooo:rsid="0007dc01" officeooo:paragraph-rsid="0008f7c2"/>
    </style:style>
    <style:style style:name="P6" style:family="paragraph">
      <style:paragraph-properties fo:text-align="center"/>
    </style:style>
    <style:style style:name="P7" style:family="paragraph">
      <loext:graphic-properties draw:fill-color="#cc9900"/>
      <style:paragraph-properties fo:text-align="center"/>
    </style:style>
    <style:style style:name="P8" style:family="paragraph">
      <loext:graphic-properties draw:fill-color="#ff3300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ff3300"/>
      <style:paragraph-properties fo:text-align="center"/>
    </style:style>
    <style:style style:name="P11" style:family="paragraph">
      <loext:graphic-properties draw:fill-color="#ff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47608"/>
    </style:style>
    <style:style style:name="T4" style:family="text">
      <style:text-properties style:text-position="sub 58%" style:text-underline-style="none"/>
    </style:style>
    <style:style style:name="T5" style:family="text">
      <style:text-properties style:text-position="sub 58%" style:text-underline-style="none" officeooo:rsid="00063c26"/>
    </style:style>
    <style:style style:name="T6" style:family="text">
      <style:text-properties style:text-position="sub 58%" style:text-underline-style="none" officeooo:rsid="0008f7c2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officeooo:rsid="0007dc01"/>
    </style:style>
    <style:style style:name="T9" style:family="text">
      <style:text-properties style:text-position="0% 100%" style:text-underline-style="none" officeooo:rsid="0008f7c2"/>
    </style:style>
    <style:style style:name="T10" style:family="text">
      <style:text-properties style:text-position="0% 100%" style:text-underline-style="solid" style:text-underline-width="auto" style:text-underline-color="font-colo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cc9900" draw:textarea-horizontal-align="justify" draw:textarea-vertical-align="middle" draw:auto-grow-height="false" fo:min-height="0.256cm" fo:min-width="0.2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3300" draw:textarea-horizontal-align="justify" draw:textarea-vertical-align="middle" draw:auto-grow-height="false" fo:min-height="0.305cm" fo:min-width="0.1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cc9900" draw:textarea-horizontal-align="justify" draw:textarea-vertical-align="middle" draw:auto-grow-height="false" fo:min-height="0.238cm" fo:min-width="0.2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3300" draw:textarea-horizontal-align="justify" draw:textarea-vertical-align="middle" draw:auto-grow-height="false" fo:min-height="0.187cm" fo:min-width="0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0000" draw:textarea-horizontal-align="justify" draw:textarea-vertical-align="middle" draw:auto-grow-height="false" fo:min-height="0.314cm" fo:min-width="0.2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3.3 Synthese</text:h>
      <text:p text:style-name="P1"/>
      <text:p text:style-name="P1">V: Erhitzen eines Schwefel-Kuper-Gemischess</text:p>
      <text:p text:style-name="P1"><draw:line text:anchor-type="paragraph" draw:z-index="0" draw:name="Form1" draw:style-name="gr1" draw:text-style-name="P6" svg:x1="1.367cm" svg:y1="1.714cm" svg:x2="3.581cm" svg:y2="0.416cm"><text:p/></draw:line></text:p>
      <text:p text:style-name="P1"><draw:line text:anchor-type="paragraph" draw:z-index="1" draw:name="Form2" draw:style-name="gr1" draw:text-style-name="P6" svg:x1="3.821cm" svg:y1="0.339cm" svg:x2="1.584cm" svg:y2="1.59cm"><text:p/></draw:line></text:p>
      <text:p text:style-name="P1"><draw:custom-shape text:anchor-type="paragraph" draw:z-index="5" draw:name="Form6" draw:style-name="gr3" draw:text-style-name="P8" svg:width="0.193cm" svg:height="0.433cm" svg:x="2.425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" draw:name="Form8" draw:style-name="gr4" draw:text-style-name="P9" svg:x1="4.879cm" svg:y1="0.237cm" svg:x2="2.618cm" svg:y2="0.212cm"><text:p/></draw:line><text:tab/><text:tab/><text:tab/><text:tab/>Kupferblech</text:p>
      <text:p text:style-name="P1"><draw:line text:anchor-type="paragraph" draw:z-index="2" draw:name="Form3" draw:style-name="gr1" draw:text-style-name="P6" svg:x1="1.367cm" svg:y1="0.254cm" svg:x2="1.295cm" svg:y2="0.591cm"><text:p/></draw:line><draw:custom-shape text:anchor-type="paragraph" draw:z-index="4" draw:name="Form5" draw:style-name="gr2" draw:text-style-name="P7" svg:width="0.338cm" svg:height="0.362cm" svg:x="1.367cm" svg:y="0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Form7" draw:style-name="gr4" draw:text-style-name="P9" svg:x1="3.653cm" svg:y1="0.615cm" svg:x2="1.704cm" svg:y2="0.446cm"><text:p/></draw:line></text:p>
      <text:p text:style-name="P1"><draw:line text:anchor-type="paragraph" draw:z-index="3" draw:name="Form4" draw:style-name="gr1" draw:text-style-name="P6" svg:x1="1.584cm" svg:y1="0.129cm" svg:x2="1.295cm" svg:y2="0.104cm"><text:p/></draw:line><draw:custom-shape text:anchor-type="paragraph" draw:z-index="12" draw:name="Form11" draw:style-name="gr7" draw:text-style-name="P11" svg:width="0.579cm" svg:height="0.939cm" svg:x="1.198cm" svg:y="0.36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tab/><text:tab/><text:tab/>Schwefel</text:p>
      <text:p text:style-name="P1"/>
      <text:p text:style-name="P1">Feuer</text:p>
      <text:p text:style-name="P1"/>
      <text:p text:style-name="P1"/>
      <text:p text:style-name="P1">B:<text:tab/>- Kupferblech glüht durch</text:p>
      <text:p text:style-name="P1"><text:tab/>- blauer, spröder Feststoff</text:p>
      <text:p text:style-name="P1"><text:tab/>- geruchentwicklung</text:p>
      <text:p text:style-name="P1"/>
      <text:p text:style-name="P1">E:<text:tab/>Kupfer<text:tab/> <text:s text:c="3"/>+ <text:s text:c="3"/>Schwefel<text:tab/>→<text:tab/>Kupfersulfid</text:p>
      <text:p text:style-name="P1"><text:tab/>Cu<text:tab/> <text:s text:c="3"/>+<text:tab/>S<text:tab/><text:tab/>→ <text:tab/>CuS</text:p>
      <text:p text:style-name="P1"><draw:custom-shape text:anchor-type="paragraph" draw:z-index="8" draw:name="Form9" draw:style-name="gr5" draw:text-style-name="P7" svg:width="0.338cm" svg:height="0.338cm" svg:x="3.845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10" draw:style-name="gr6" draw:text-style-name="P10" svg:width="0.265cm" svg:height="0.265cm" svg:x="8.126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10" draw:style-name="gr6" draw:text-style-name="P10" svg:width="0.265cm" svg:height="0.265cm" svg:x="1.355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9" draw:style-name="gr5" draw:text-style-name="P7" svg:width="0.338cm" svg:height="0.338cm" svg:x="8.396cm" svg:y="0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Vereinen sich zwei Stoffe zu einem neuen Stoff, so spricht man von einer <text:span text:style-name="T1">Synthese</text:span><text:span text:style-name="T2">. </text:span></text:p>
      <text:p text:style-name="P1"><text:span text:style-name="T2"/></text:p>
      <text:p text:style-name="P1"><text:span text:style-name="T2">Edukt1 + Edukt 2 + … → Produkt</text:span></text:p>
      <text:p text:style-name="P1"><text:span text:style-name="T2"/></text:p>
      <text:p text:style-name="P1"><text:span text:style-name="T2"/></text:p>
      <text:p text:style-name="P1"><text:span text:style-name="T2">Übung: <text:s text:c="3"/></text:span><text:span text:style-name="T3">Mg, O → Verbrennt</text:span></text:p>
      <text:p text:style-name="P1"><text:span text:style-name="T3"/></text:p>
      <text:p text:style-name="P2"><text:span text:style-name="T2">2 Mg <text:s/>+ <text:s/>1 O</text:span><text:span text:style-name="T5">2</text:span><text:span text:style-name="T2"><text:tab/> <text:s text:c="4"/>→ <text:s/>2 MgO</text:span></text:p>
      <text:p text:style-name="P2"><text:span text:style-name="T2"/></text:p>
      <text:h text:style-name="Heading_20_2" text:outline-level="2">3.4 Umsetzung</text:h>
      <text:p text:style-name="P3"><text:span text:style-name="T2">V:<text:tab/>Schwarzes Kupferoxid<text:tab/>(CuO) <text:s/>und Kohlenstoff werden erhitzt.</text:span></text:p>
      <text:p text:style-name="P3"><text:span text:style-name="T2"/></text:p>
      <text:p text:style-name="P3"><text:span text:style-name="T2">B:<text:tab/>- Im ReagenzGlas bildet sich ein rötliher Stoff</text:span></text:p>
      <text:p text:style-name="P3"><text:span text:style-name="T2"><text:tab/>- positive Kalkwasserprobe</text:span></text:p>
      <text:p text:style-name="P3"><text:span text:style-name="T2"/></text:p>
      <text:p text:style-name="P3"><text:span text:style-name="T2">E:<text:tab/>2 CuO<text:tab/> <text:s text:c="2"/>+<text:tab/>C<text:tab/>→ <text:tab/>2 Cu<text:tab/> <text:s/>+<text:tab/>CO</text:span><text:span text:style-name="T4">2</text:span></text:p>
      <text:p text:style-name="P3"><text:span text:style-name="T8"/></text:p>
      <text:p text:style-name="P4"><text:span text:style-name="T8"/></text:p>
      <text:p text:style-name="P4"><text:span text:style-name="T7">Entstehen aus 2 oder mehr Edukten 2 oder mehr Produkte,</text:span></text:p>
      <text:p text:style-name="P4"><text:span text:style-name="T7">so spricht man von einer </text:span><text:span text:style-name="T10">Umsetzung</text:span><text:span text:style-name="T7">.</text:span></text:p>
      <text:p text:style-name="P4"><text:span text:style-name="T7"/></text:p>
      <text:p text:style-name="P4"><text:span text:style-name="T7">Bsp:<text:tab/>Fotosynthese</text:span></text:p>
      <text:p text:style-name="P4"><text:span text:style-name="T7"/></text:p>
      <text:p text:style-name="P4"><text:span text:style-name="T7">6 H</text:span><text:span text:style-name="T4">2</text:span><text:span text:style-name="T7">O<text:tab/> <text:s/>+ <text:s text:c="2"/>6 CO</text:span><text:span text:style-name="T4">2</text:span><text:span text:style-name="T7"><text:tab/>→ <text:tab/>6 O</text:span><text:span text:style-name="T4">2</text:span><text:span text:style-name="T7"><text:tab/>+<text:tab/>C</text:span><text:span text:style-name="T4">6</text:span><text:span text:style-name="T7">H</text:span><text:span text:style-name="T4">12</text:span><text:span text:style-name="T7">O</text:span><text:span text:style-name="T4">6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oft-page-break/><text:span text:style-name="T7">Aufgaben:</text:span></text:p>
      <text:p text:style-name="P4"><text:span text:style-name="T7"/></text:p>
      <text:p text:style-name="P4"><text:span text:style-name="T7">d,e,g</text:span></text:p>
      <text:p text:style-name="P4"><text:span text:style-name="T7"/></text:p>
      <text:p text:style-name="P4"><text:span text:style-name="T7">d)<text:tab/>Kohlensäure (H</text:span><text:span text:style-name="T4">2</text:span><text:span text:style-name="T7">CO</text:span><text:span text:style-name="T4">3</text:span><text:span text:style-name="T7">) im Mineralwasser bildet sich durch die Reation von <text:tab/>Kohlenstoffdioxid mit Wasser.</text:span></text:p>
      <text:p text:style-name="P4"><text:span text:style-name="T7"/></text:p>
      <text:p text:style-name="P5"><text:span text:style-name="T7"><text:tab/></text:span><text:span text:style-name="T9">CO</text:span><text:span text:style-name="T6">2</text:span><text:span text:style-name="T9"><text:tab/>+<text:tab/>H</text:span><text:span text:style-name="T6">2</text:span><text:span text:style-name="T9">O<text:tab/>→<text:tab/> </text:span><text:span text:style-name="T7">H</text:span><text:span text:style-name="T4">2</text:span><text:span text:style-name="T7">CO</text:span><text:span text:style-name="T4">3</text:span><text:span text:style-name="T7"><text:tab/><text:tab/></text:span><text:span text:style-name="T9">(Syntese)</text:span></text:p>
      <text:p text:style-name="P4"><text:span text:style-name="T7"/></text:p>
      <text:p text:style-name="P4"><text:span text:style-name="T7"/></text:p>
      <text:p text:style-name="P4"><text:span text:style-name="T7">e)<text:tab/>Mit dem Thermitverfahren wird Eisen durch die Reaktion von Eisenoxid ( Fe</text:span><text:span text:style-name="T4">2</text:span><text:span text:style-name="T7">O</text:span><text:span text:style-name="T4">3</text:span><text:span text:style-name="T7"> ) mit <text:tab/>Aluminium gewonnen. Dabei entsteht außerdem Aluminiumoxid (Al</text:span><text:span text:style-name="T4">2</text:span><text:span text:style-name="T7">O</text:span><text:span text:style-name="T4">3</text:span><text:span text:style-name="T7">).</text:span></text:p>
      <text:p text:style-name="P4"><text:span text:style-name="T7"/></text:p>
      <text:p text:style-name="P5"><text:span text:style-name="T7"><text:tab/></text:span><text:span text:style-name="T9">2 Al <text:s text:c="3"/>+ <text:s text:c="3"/></text:span><text:span text:style-name="T7">Fe</text:span><text:span text:style-name="T4">2</text:span><text:span text:style-name="T7">O</text:span><text:span text:style-name="T4">3 </text:span><text:span text:style-name="T7"><text:s text:c="3"/>→</text:span><text:span text:style-name="T9"> <text:s/></text:span><text:span text:style-name="T7">Al</text:span><text:span text:style-name="T4">2</text:span><text:span text:style-name="T7">O</text:span><text:span text:style-name="T4">3</text:span><text:span text:style-name="T7"> <text:s text:c="2"/></text:span><text:span text:style-name="T9">+ <text:s/>2 Fe</text:span><text:span text:style-name="T7"><text:tab/><text:tab/></text:span><text:span text:style-name="T9">(Umsetzung)</text:span></text:p>
      <text:p text:style-name="P4"><text:span text:style-name="T7"/></text:p>
      <text:p text:style-name="P4"><text:span text:style-name="T7"/></text:p>
      <text:p text:style-name="P4"><text:span text:style-name="T7">g)<text:tab/>Flusssäure (HF) kann durch die Reaktion von Wasserstoff mit Fluor gebildet </text:span></text:p>
      <text:p text:style-name="P4"><text:span text:style-name="T7"><text:tab/>werden.</text:span></text:p>
      <text:p text:style-name="P4"><text:span text:style-name="T7"/></text:p>
      <text:p text:style-name="P4"><text:span text:style-name="T7"/></text:p>
      <text:p text:style-name="P4"><text:span text:style-name="T7"><text:tab/>H</text:span><text:span text:style-name="T4">2</text:span><text:span text:style-name="T7"> <text:s text:c="2"/>+ <text:s/>2 F <text:s text:c="3"/>→ <text:s text:c="4"/>2 HF<text:tab/><text:tab/><text:tab/><text:tab/></text:span><text:span text:style-name="T9">(Syntes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07T15:02:42.559636070</dc:date>
    <meta:editing-duration>PT13M12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32" meta:word-count="201" meta:character-count="1195" meta:non-whitespace-character-count="942"/>
  </office:meta>
</office:document-meta>
</file>