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5b31" officeooo:paragraph-rsid="00035b31"/>
    </style:style>
    <style:style style:name="P2" style:family="paragraph" style:parent-style-name="Standard">
      <style:text-properties style:font-name="Arial" officeooo:rsid="000404c0" officeooo:paragraph-rsid="000404c0"/>
    </style:style>
    <style:style style:name="P3" style:family="paragraph" style:parent-style-name="Standard">
      <style:text-properties style:font-name="Arial" officeooo:rsid="0006a864" officeooo:paragraph-rsid="0006a864"/>
    </style:style>
    <style:style style:name="P4" style:family="paragraph" style:parent-style-name="Standard">
      <style:text-properties style:text-position="0% 100%" style:font-name="Arial" officeooo:rsid="00035b31" officeooo:paragraph-rsid="00035b31"/>
    </style:style>
    <style:style style:name="P5" style:family="paragraph" style:parent-style-name="Standard">
      <style:text-properties style:text-position="0% 100%" style:font-name="Arial" officeooo:rsid="000404c0" officeooo:paragraph-rsid="000404c0"/>
    </style:style>
    <style:style style:name="P6" style:family="paragraph" style:parent-style-name="Standard">
      <style:text-properties style:text-position="0% 100%" style:font-name="Arial" officeooo:rsid="0005edb4" officeooo:paragraph-rsid="0005edb4"/>
    </style:style>
    <style:style style:name="P7" style:family="paragraph" style:parent-style-name="Standard">
      <style:text-properties style:text-position="0% 100%" style:font-name="Arial" officeooo:rsid="0006a864" officeooo:paragraph-rsid="0006a864"/>
    </style:style>
    <style:style style:name="P8" style:family="paragraph" style:parent-style-name="Standard">
      <style:text-properties style:text-position="0% 100%" style:font-name="Arial" officeooo:rsid="00085c98" officeooo:paragraph-rsid="00085c98"/>
    </style:style>
    <style:style style:name="P9" style:family="paragraph" style:parent-style-name="Standard">
      <style:text-properties style:text-position="0% 100%" style:font-name="Arial" officeooo:rsid="00098967" officeooo:paragraph-rsid="00098967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5edb4"/>
    </style:style>
    <style:style style:name="T4" style:family="text">
      <style:text-properties style:text-position="0% 100%" officeooo:rsid="00085c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) Hcl <text:s text:c="3"/>+ <text:s text:c="2"/>NH<text:span text:style-name="T1">3</text:span><text:span text:style-name="T2"> <text:s text:c="13"/>→ <text:s text:c="5"/>NH</text:span><text:span text:style-name="T1">4</text:span><text:span text:style-name="T2">CL<text:tab/><text:tab/><text:tab/>Synthese</text:span></text:p>
      <text:p text:style-name="P1"><text:span text:style-name="T2">b) 2 NaCl <text:s/>+ <text:s/>2H</text:span><text:span text:style-name="T1">2</text:span><text:span text:style-name="T2">O <text:s text:c="7"/>→ <text:s text:c="4"/>Cl</text:span><text:span text:style-name="T1">2</text:span><text:span text:style-name="T2"> <text:s/>+ 2 NaOH<text:tab/><text:tab/>Umsetzung</text:span></text:p>
      <text:p text:style-name="P1"><text:span text:style-name="T2">b) 2HgO <text:s text:c="22"/>→ <text:s text:c="5"/>2Hg + O</text:span><text:span text:style-name="T1">2</text:span><text:span text:style-name="T2"><text:tab/><text:tab/><text:tab/>Analyse</text:span></text:p>
      <text:p text:style-name="P4"/>
      <text:p text:style-name="P4"/>
      <text:p text:style-name="P4"/>
      <text:p text:style-name="P4"/>
      <text:p text:style-name="P4"/>
      <text:p text:style-name="P2"><text:span text:style-name="T2">3.5 </text:span><text:span text:style-name="T4">Benennung </text:span><text:span text:style-name="T2">von Molekülen:<text:tab/>Die Molekülformel</text:span></text:p>
      <text:p text:style-name="P5"/>
      <text:p text:style-name="P2"><text:span text:style-name="T2">Bsp:<text:tab/><text:tab/>H</text:span><text:span text:style-name="T1">2</text:span><text:span text:style-name="T2">O<text:tab/><text:tab/>H,H,O</text:span></text:p>
      <text:p text:style-name="P2"><text:span text:style-name="T2"><text:tab/><text:tab/>NH</text:span><text:span text:style-name="T1">3</text:span><text:span text:style-name="T2"><text:tab/><text:tab/>N,H,H,H</text:span></text:p>
      <text:p text:style-name="P5"/>
      <text:p text:style-name="P5">Eine Molekülformel (= Summenformel) beschreibt Art und Anzahl der Atome in einer Verbindung.</text:p>
      <text:p text:style-name="P5"/>
      <text:p text:style-name="P2"><text:span text:style-name="T2">___________________________________________________________</text:span><text:span text:style-name="T3">s</text:span></text:p>
      <text:p text:style-name="P6">+</text:p>
      <text:p text:style-name="P6">Blaattt ausgeltielt</text:p>
      <text:p text:style-name="P6">mit bla bla namen</text:p>
      <text:p text:style-name="P6">_______-ö_------------------------_____________________________________---</text:p>
      <text:p text:style-name="P6"/>
      <text:p text:style-name="P6"/>
      <text:p text:style-name="P7">Bsp:</text:p>
      <text:p text:style-name="P7"/>
      <text:p text:style-name="P3"><text:span text:style-name="T2">SO</text:span><text:span text:style-name="T1">2</text:span><text:span text:style-name="T2"><text:tab/><text:tab/>Schwefeldioxid</text:span></text:p>
      <text:p text:style-name="P3"><text:span text:style-name="T2">P</text:span><text:span text:style-name="T1">4</text:span><text:span text:style-name="T2">O</text:span><text:span text:style-name="T1">10</text:span><text:span text:style-name="T2"><text:tab/><text:tab/>Tetraphosphordecaoxid</text:span></text:p>
      <text:p text:style-name="P3"><text:span text:style-name="T2">CO</text:span><text:span text:style-name="T1">2</text:span><text:span text:style-name="T2"><text:tab/><text:tab/>Kohlenstoffdioxid</text:span></text:p>
      <text:p text:style-name="P7">CO<text:tab/><text:tab/>Kohlenstoffmonooxid<text:tab/>→ Sonderfall (Mono normal weglassen)</text:p>
      <text:p text:style-name="P7"/>
      <text:p text:style-name="P7"/>
      <text:p text:style-name="P7"/>
      <text:h text:style-name="Heading_20_1" text:outline-level="1">3.6 Die Wertigkeit</text:h>
      <text:p text:style-name="P8"/>
      <text:p text:style-name="P8">Die Wertigkeit eines Elements ist die Anzahl der Wasserstoffatome, die ein Atom dieses Elements binden (oder ersetzen) kann.</text:p>
      <text:p text:style-name="P8"/>
      <text:p text:style-name="P8"/>
      <text:p text:style-name="P9">Blat 2 #################</text:p>
      <text:p text:style-name="P9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1-09T17:52:48.384489030</dc:date>
    <meta:editing-duration>PT26M7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20" meta:word-count="97" meta:character-count="803" meta:non-whitespace-character-count="649"/>
  </office:meta>
</office:document-meta>
</file>