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6c8b" officeooo:paragraph-rsid="00046c8b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46c8b" officeooo:paragraph-rsid="00046c8b"/>
    </style:style>
    <style:style style:name="T1" style:family="text">
      <style:text-properties style:text-position="sub 58%"/>
    </style:style>
    <style:style style:name="T2" style:family="text">
      <style:text-properties style:text-position="sub 58%" fo:font-style="normal" style:font-style-asian="normal" style:font-style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0% 100%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3.9 Energiebeteiligung bei chemischen Reaktionen</text:h>
      <text:p text:style-name="P1"/>
      <text:p text:style-name="P1"/>
      <text:p text:style-name="P1">Innere Energie E<text:span text:style-name="T1">i </text:span><text:span text:style-name="T3">: <text:s/>Die gesamte in einem ruhenden Körper enthaltene Energie.</text:span></text:p>
      <text:p text:style-name="P1"><text:span text:style-name="T3"/></text:p>
      <text:p text:style-name="P1"><text:span text:style-name="T3">→ nicht direckt messbar, daher wird nur der Unterschied der inneren Energie betrachtet.</text:span></text:p>
      <text:p text:style-name="P1"><text:span text:style-name="T3"/></text:p>
      <text:p text:style-name="P2"><text:span text:style-name="T3">ΔE</text:span><text:span text:style-name="T1">i</text:span><text:span text:style-name="T3"> = E</text:span><text:span text:style-name="T1">i</text:span><text:span text:style-name="T3"> (Produkte) – E</text:span><text:span text:style-name="T2">i</text:span><text:span text:style-name="T5"> (Edukte)</text:span></text:p>
      <text:p text:style-name="P1"><text:span text:style-name="T5"/></text:p>
      <text:p text:style-name="P1"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28T12:47:45.811377811</dc:date>
    <meta:editing-duration>PT9M3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4" meta:word-count="36" meta:character-count="245" meta:non-whitespace-character-count="211"/>
  </office:meta>
</office:document-meta>
</file>