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1e83" officeooo:paragraph-rsid="00031e83"/>
    </style:style>
    <style:style style:name="P2" style:family="paragraph" style:parent-style-name="Standard">
      <style:text-properties style:font-name="Arial" officeooo:rsid="00031e83" officeooo:paragraph-rsid="0003344e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3344e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334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wefelsäure + Natriumhydroxid</text:p>
      <text:p text:style-name="P1"><text:s text:c="2"/>H<text:span text:style-name="T1">2</text:span><text:span text:style-name="T3">SO</text:span><text:span text:style-name="T1">4</text:span><text:span text:style-name="T3"> + NaOH → H</text:span><text:span text:style-name="T1">2</text:span><text:span text:style-name="T3">O + NaHSO</text:span><text:span text:style-name="T1">4</text:span></text:p>
      <text:p text:style-name="P1"><text:span text:style-name="T3"><text:s text:c="2"/>H</text:span><text:span text:style-name="T1">2</text:span><text:span text:style-name="T3">SO</text:span><text:span text:style-name="T1">4</text:span><text:span text:style-name="T3"> + 2NaOH → 2H</text:span><text:span text:style-name="T1">2</text:span><text:span text:style-name="T3">O + Na</text:span><text:span text:style-name="T1">2</text:span><text:span text:style-name="T3">SO</text:span><text:span text:style-name="T1">4</text:span></text:p>
      <text:p text:style-name="P1"><text:span text:style-name="T3"><text:s/></text:span></text:p>
      <text:p text:style-name="P1"><text:span text:style-name="T3">Salpetersäure + Koliumhydroxid</text:span></text:p>
      <text:p text:style-name="P1"><text:span text:style-name="T3"><text:s text:c="2"/>HNO</text:span><text:span text:style-name="T1">3</text:span><text:span text:style-name="T3"> + KOH <text:s/>→ H</text:span><text:span text:style-name="T1">2</text:span><text:span text:style-name="T3">O + KNO</text:span><text:span text:style-name="T1">3</text:span></text:p>
      <text:p text:style-name="P1"><text:span text:style-name="T3"/></text:p>
      <text:p text:style-name="P1"><text:span text:style-name="T3"/></text:p>
      <text:p text:style-name="P2"><text:span text:style-name="T3">NaH</text:span><text:span text:style-name="T1">2</text:span><text:span text:style-name="T3">PO</text:span><text:span text:style-name="T1">4</text:span><text:span text:style-name="T3"> <text:s/></text:span><text:span text:style-name="T4">+ H</text:span><text:span text:style-name="T2">2</text:span><text:span text:style-name="T4">O </text:span><text:span text:style-name="T3">→ H</text:span><text:span text:style-name="T2">3</text:span><text:span text:style-name="T3">PO</text:span><text:span text:style-name="T2">4</text:span><text:span text:style-name="T3"> <text:s/></text:span><text:span text:style-name="T4">+ <text:s/></text:span><text:span text:style-name="T3">NaOH</text:span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27T12:35:20.803712655</dc:date>
    <meta:editing-duration>PT11M2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34" meta:character-count="179" meta:non-whitespace-character-count="140"/>
  </office:meta>
</office:document-meta>
</file>